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129-3 1073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, een dakluik en een interne trap</text:p>
            <text:p text:style-name="common-al">Zaakadres: Rustenburgerstraat 129-3 1073EW Amsterdam</text:p>
            <text:p text:style-name="common-al">Datum ontvangst: 01-06-2026</text:p>
            <text:p text:style-name="common-al">Zaaknummer: Z2026-023686</text:p>
            <text:p text:style-name="common-al">DSO-nummer: 20260601008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87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686</meta:user-defined>
    <meta:user-defined meta:name="DCTERMS.abstract">het realiseren van een dakterras, een dakluik en een interne 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129-3 1073EW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72</meta:user-defined>
    <meta:user-defined meta:name="OVERHEIDop.GmbID/DC.identifier">gmb-2026-271872</meta:user-defined>
    <meta:user-defined meta:name="OVERHEIDop.versieInformatie"/>
  </office:meta>
</office:document-meta>
</file>