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76-H 107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</text:p>
            <text:p text:style-name="common-al">Besluit: verleend</text:p>
            <text:p text:style-name="common-al">Besluit verzonden op: 19-01-2026</text:p>
            <text:p text:style-name="common-al">Zaakadres: Albert Cuypstraat 276-H 1073BR Amsterdam</text:p>
            <text:p text:style-name="common-al">Zaaknummer: Z2025-009514</text:p>
            <text:p text:style-name="common-al">DSO-nummer: 2025030401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5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9514</meta:user-defined>
    <meta:user-defined meta:name="DCTERMS.abstract">Albert Cuypstraat 276-H - het plaatsen van een reclamebord op het adres 276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76-H 1073BR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87</meta:user-defined>
    <meta:user-defined meta:name="OVERHEIDop.GmbID/DC.identifier">gmb-2026-27187</meta:user-defined>
    <meta:user-defined meta:name="OVERHEIDop.versieInformatie"/>
  </office:meta>
</office:document-meta>
</file>