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49E-5 1071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irco, buitenunit dak</text:p>
            <text:p text:style-name="common-al">Zaakadres: Ruysdaelstraat 49E-5 1071XA Amsterdam</text:p>
            <text:p text:style-name="common-al">Datum ontvangst: 03-06-2026</text:p>
            <text:p text:style-name="common-al">Zaaknummer: Z2026-024313</text:p>
            <text:p text:style-name="common-al">DSO-nummer: 20260603019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86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313</meta:user-defined>
    <meta:user-defined meta:name="DCTERMS.abstract">Airco, buitenuni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straat 49E-5 1071XA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68</meta:user-defined>
    <meta:user-defined meta:name="OVERHEIDop.GmbID/DC.identifier">gmb-2026-271868</meta:user-defined>
    <meta:user-defined meta:name="OVERHEIDop.versieInformatie"/>
  </office:meta>
</office:document-meta>
</file>