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houtstraat Haarlem, 0392-2026-0072956, het promoten van Schweppes, op 11-06-2026 14:00 t/m 17:30, verzonden 06-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86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6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6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72956</meta:user-defined>
    <meta:user-defined meta:name="DCTERMS.abstract">het promoten van Schweppes</meta:user-defined>
    <dc:language>nl</dc:language>
    <meta:user-defined meta:name="OVERHEIDop.locatietype/OVERHEIDop.gebiedsmarkering">Punt</meta:user-defined>
    <meta:user-defined meta:name="DC.title">Gemeente Haarlem, ontheffing verleend, Grote houtstraat Haarlem, 0392-2026-0072956, het promoten van Schweppes, op 11-06-2026 14:00 t/m 17:30, verzonden 06-05-2026</meta:user-defined>
    <meta:user-defined meta:name="DCTERMS.W3CDTF/DCTERMS.available">2026-06-09</meta:user-defined>
    <meta:user-defined meta:name="DCTERMS.W3CDTF/OVERHEIDop.jaargang">2026</meta:user-defined>
    <meta:user-defined meta:name="OVERHEIDop.publicationIssue">271866</meta:user-defined>
    <meta:user-defined meta:name="OVERHEIDop.GmbID/DC.identifier">gmb-2026-271866</meta:user-defined>
    <meta:user-defined meta:name="OVERHEIDop.versieInformatie"/>
  </office:meta>
</office:document-meta>
</file>