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4 B, 3907 CZ Veenendaal, Dragonderweg kavel 28, Groen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4 B, 3907 CZ Veenendaal, Dragonderweg kavel 28, Groenpoort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5-06-2026</text:p>
            <text:p text:style-name="common-al"/>
            <text:p text:style-name="common-al">CLZ-00015159, realiseren van een uitweg,</text:p>
            <text:p text:style-name="common-al">op het perceel: </text:p>
            <text:p text:style-name="common-al">Dragonderweg 4 B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186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Dragonderweg 4 B, 3907 CZ Veenendaal, Dragonderweg kavel 28, Groenpoo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64</meta:user-defined>
    <meta:user-defined meta:name="OVERHEIDop.GmbID/DC.identifier">gmb-2026-271864</meta:user-defined>
    <meta:user-defined meta:name="OVERHEIDop.versieInformatie"/>
  </office:meta>
</office:document-meta>
</file>