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IJsseldijk-Noord 54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9 mei 2026 een huisnummertoegekend , te weten:</text:p>
            <text:p text:style-name="common-al">
            <text:span text:style-name="nadrukvet">IJsseldijk-Noord 54 te Ouderkerk aan den IJssel</text:span>
          </text:p>
            <text:p text:style-name="common-al">
            <text:span text:style-name="nadrukvet"/>In het kader van de verleende omgevingsvergunning voor het herbouwen van een woning met een bijgebouw, bekend onder zaaknummer 19311746043.</text:p>
            <text:p text:style-name="common-al">
            <text:span text:style-name="nadrukvet">Inzage</text:span>
            <text:span text:style-name="nadrukvet"/>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Procedure </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mei 2026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8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huisnummering - IJsseldijk-Noord 54 te Ouderkerk aan den IJssel</meta:user-defined>
    <meta:user-defined meta:name="DCTERMS.W3CDTF/DCTERMS.available">2026-06-09</meta:user-defined>
    <meta:user-defined meta:name="DCTERMS.W3CDTF/OVERHEIDop.jaargang">2026</meta:user-defined>
    <meta:user-defined meta:name="OVERHEIDop.publicationIssue">271860</meta:user-defined>
    <meta:user-defined meta:name="OVERHEIDop.GmbID/DC.identifier">gmb-2026-271860</meta:user-defined>
    <meta:user-defined meta:name="OVERHEIDop.versieInformatie"/>
  </office:meta>
</office:document-meta>
</file>