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500863, Delflandstraat 18, 2631 HD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 op het voordakvlak</text:p>
            <text:p text:style-name="common-al">DSO-Verzoeknummer: 2026060500863</text:p>
            <text:p text:style-name="common-al">Locatie: Delflandstraat 18, 2631 HD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18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3777</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500863, Delflandstraat 18, 2631 HD Nootdorp</meta:user-defined>
    <meta:user-defined meta:name="DCTERMS.W3CDTF/DCTERMS.available">2026-06-09</meta:user-defined>
    <meta:user-defined meta:name="DCTERMS.W3CDTF/OVERHEIDop.jaargang">2026</meta:user-defined>
    <meta:user-defined meta:name="OVERHEIDop.publicationIssue">271854</meta:user-defined>
    <meta:user-defined meta:name="OVERHEIDop.GmbID/DC.identifier">gmb-2026-271854</meta:user-defined>
    <meta:user-defined meta:name="OVERHEIDop.versieInformatie"/>
  </office:meta>
</office:document-meta>
</file>