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Herreweg 3, Balgoij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realiseren van twee levensloopbestendige woningen en het omzetten van de intensieve veehouderij naar een akkerbouwbedrijf met een statische opslag.</text:span></text:p>
            <text:p><text:span text:style-name="functie">De gemeenteraad heeft het omgevingsplan Herreweg 3, Balgoij vastgesteld. </text:span></text:p>
            <text:p><text:span text:style-name="functie">Het omgevingsplan gaat over het realiseren van twee levensloopbestendige woningen en het omzetten van de intensieve veehouderij naar een akkerbouwbedrijf met een statische opslag aan Herreweg 3, Balgoij.</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bouw van twee woningen mogelijk te maken, plus de omzetting van de huidige intensieve veehouderij naar een akkerbouwbedrijf. Daardoor verandert er misschien iets in uw omgeving. Door dit bericht kunt u op tijd het 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U kunt deze vanaf 11 juni 2026 vinden op de website https://omgevingswet.overheid.nl/regels-op-de-kaart/ </text:span></text:p>
            <text:p><text:span text:style-name="functie">Zoek de locatie Herreweg 3, Balgoij op de kaart, of voer deze imro-code in: NL.IMRO.0296.TAMBGBHerreweg3-VG01</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8">
            <text:p><text:span text:style-name="functie"/></text:p>
            <text:p><text:span text:style-name="functie"/></text:p>
            <text:p><text:span text:style-name="functie">Let er op dat uw beroepschrift uiterlijk 22 juli 2026 per post verzonden is. </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8 juli 2026.</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Wijchen, 10 juni 2026</text:span></text:p>
            <text:p><text:span text:style-name="functie">Burgemeester en wethouders van Wijchen</text:span></text:p>
          </text:section>
          <text:section text:name="ondertekening_id1-3-2-2-15">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8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BGBHerreweg3-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plan Herreweg 3, Balgoij vastgesteld</meta:user-defined>
    <meta:user-defined meta:name="DCTERMS.W3CDTF/DCTERMS.available">2026-06-10</meta:user-defined>
    <meta:user-defined meta:name="DCTERMS.W3CDTF/OVERHEIDop.jaargang">2026</meta:user-defined>
    <meta:user-defined meta:name="OVERHEIDop.publicationIssue">271852</meta:user-defined>
    <meta:user-defined meta:name="OVERHEIDop.GmbID/DC.identifier">gmb-2026-271852</meta:user-defined>
    <meta:user-defined meta:name="OVERHEIDop.versieInformatie"/>
  </office:meta>
</office:document-meta>
</file>