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</text:span>
          </text:p>
            <text:p text:style-name="common-al">
            
          </text:p>
            <text:p text:style-name="common-al">Burgemeester en wethouders van de gemeente Waadhoeke hebben op 20 januari 2026 ontheffing verleend voor de aanwezigheid van (live)muziek in Eetcafe De Black Horse op 14 februari 2026 van 21:00 uur tot 01:00 uur op het adres Dyksterbuorren 20 in  Menaam (zaaknummer: 2025-31568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1568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85</meta:user-defined>
    <meta:user-defined meta:name="OVERHEIDop.GmbID/DC.identifier">gmb-2026-27185</meta:user-defined>
    <meta:user-defined meta:name="OVERHEIDop.versieInformatie"/>
  </office:meta>
</office:document-meta>
</file>