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uitbreiden van de woning aan de voorzijde, Graan voor Visch 15809 2132 E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 mei 2026, het vergroten van de woning door het uitbreiden van de woning aan de voorzijde, Graan voor Visch 15809 2132 E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80130</meta:user-defined>
    <meta:user-defined meta:name="DCTERMS.abstract">Het vergroten van de woning door het uitbreiden van de won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uitbreiden van de woning aan de voorzijde, Graan voor Visch 15809 2132 EV Hoofddor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49</meta:user-defined>
    <meta:user-defined meta:name="OVERHEIDop.GmbID/DC.identifier">gmb-2026-271849</meta:user-defined>
    <meta:user-defined meta:name="OVERHEIDop.versieInformatie"/>
  </office:meta>
</office:document-meta>
</file>