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slopen en herbouwen van de woning op het perceel Pieter Jelles Troelstralaan 35, 3818 K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slopen en herbouwen van de woning op het perceel Pieter Jelles Troelstralaan 35, 3818 KR Amersfoort</text:span>
          </text:p>
            <text:p text:style-name="common-al">De Gemeente Amersfoort heeft op 05-06-2026  een omgevingsvergunning verleend voor het gedeeltelijk slopen en herbouwen van de woning op het perceel Pieter Jelles Troelstralaan 35, 3818 KR Amersfoort, met kenmerk CLZ-000274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8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52</meta:user-defined>
    <dc:language>nl</dc:language>
    <meta:user-defined meta:name="OVERHEIDop.locatietype/OVERHEIDop.gebiedsmarkering">Punt</meta:user-defined>
    <meta:user-defined meta:name="DC.title">Verleende omgevingsvergunning voor het gedeeltelijk slopen en herbouwen van de woning op het perceel Pieter Jelles Troelstralaan 35, 3818 KR Amersfoort</meta:user-defined>
    <meta:user-defined meta:name="DCTERMS.W3CDTF/DCTERMS.available">2026-06-09</meta:user-defined>
    <meta:user-defined meta:name="DCTERMS.W3CDTF/OVERHEIDop.jaargang">2026</meta:user-defined>
    <meta:user-defined meta:name="OVERHEIDop.publicationIssue">271847</meta:user-defined>
    <meta:user-defined meta:name="OVERHEIDop.GmbID/DC.identifier">gmb-2026-271847</meta:user-defined>
    <meta:user-defined meta:name="OVERHEIDop.versieInformatie"/>
  </office:meta>
</office:document-meta>
</file>