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500792, Zonnehof 71, 2632 BG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text:p>
            <text:p text:style-name="common-al">DSO-Verzoeknummer: 2026060500792</text:p>
            <text:p text:style-name="common-al">Locatie: Zonnehof 71, 2632 BG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8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77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500792, Zonnehof 71, 2632 BG Nootdorp</meta:user-defined>
    <meta:user-defined meta:name="DCTERMS.W3CDTF/DCTERMS.available">2026-06-09</meta:user-defined>
    <meta:user-defined meta:name="DCTERMS.W3CDTF/OVERHEIDop.jaargang">2026</meta:user-defined>
    <meta:user-defined meta:name="OVERHEIDop.publicationIssue">271842</meta:user-defined>
    <meta:user-defined meta:name="OVERHEIDop.GmbID/DC.identifier">gmb-2026-271842</meta:user-defined>
    <meta:user-defined meta:name="OVERHEIDop.versieInformatie"/>
  </office:meta>
</office:document-meta>
</file>