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Anthony Fokkerweg 3 uitzenden WK-wedstrij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juni 2026 een evenementenvergunning verleend aan V.V. Papendrecht (Anthony Fokkerweg 3) voor het uitzenden van de wedstrijd Nederland - Zweden op 20 juni 2026 om 19.00 uur. De wedstrijd wordt in de kantine uitgezonden voor de deelnemers van het bedrijfsvoetbaltoernooi.</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7 jul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 </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183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3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3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4939</meta:user-defined>
    <meta:user-defined meta:name="DCTERMS.abstract">Evenementenvergunning Anthony Fokkerweg 3</meta:user-defined>
    <dc:language>nl</dc:language>
    <meta:user-defined meta:name="OVERHEIDop.locatietype/OVERHEIDop.gebiedsmarkering">Vlak</meta:user-defined>
    <meta:user-defined meta:name="DC.title">Evenementenvergunning verleend Anthony Fokkerweg 3 uitzenden WK-wedstrijd</meta:user-defined>
    <meta:user-defined meta:name="DCTERMS.W3CDTF/DCTERMS.available">2026-06-09</meta:user-defined>
    <meta:user-defined meta:name="DCTERMS.W3CDTF/OVERHEIDop.jaargang">2026</meta:user-defined>
    <meta:user-defined meta:name="OVERHEIDop.publicationIssue">271839</meta:user-defined>
    <meta:user-defined meta:name="OVERHEIDop.GmbID/DC.identifier">gmb-2026-271839</meta:user-defined>
    <meta:user-defined meta:name="OVERHEIDop.versieInformatie"/>
  </office:meta>
</office:document-meta>
</file>