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lehoorntje 3, 7324 DD Apeldoorn, het wijzig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6-2026</text:p>
            <text:p text:style-name="common-al">Zaaknummer:  02006257204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83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3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3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57204</meta:user-defined>
    <dc:language>nl</dc:language>
    <meta:user-defined meta:name="OVERHEIDop.locatietype/OVERHEIDop.gebiedsmarkering">Punt</meta:user-defined>
    <meta:user-defined meta:name="DC.title">Aanvraag Omgevingsvergunning Gelehoorntje 3, 7324 DD Apeldoorn, het wijzigen van een uitbouw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838</meta:user-defined>
    <meta:user-defined meta:name="OVERHEIDop.GmbID/DC.identifier">gmb-2026-271838</meta:user-defined>
    <meta:user-defined meta:name="OVERHEIDop.versieInformatie"/>
  </office:meta>
</office:document-meta>
</file>