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rillostraat 11 107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, het realiseren van constructieve inpandige muurdoorbraken en het realiseren van een interne trap naar de zolderverdieping</text:p>
            <text:p text:style-name="common-al">Besluit: verleend</text:p>
            <text:p text:style-name="common-al">Besluit verzonden op: 04-06-2026</text:p>
            <text:p text:style-name="common-al">Zaakadres: Murillostraat 11 1077ND Amsterdam</text:p>
            <text:p text:style-name="common-al">Zaaknummer: Z2025-055428</text:p>
            <text:p text:style-name="common-al">DSO-nummer: 2025123000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4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28</meta:user-defined>
    <meta:user-defined meta:name="DCTERMS.abstract">realiseren van een uitbouw aan de achtergevel, het realiseren van constructieve inpandige muurdoorbraken en het realiseren van een interne trap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urillostraat 11 1077ND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37</meta:user-defined>
    <meta:user-defined meta:name="OVERHEIDop.GmbID/DC.identifier">gmb-2026-271837</meta:user-defined>
    <meta:user-defined meta:name="OVERHEIDop.versieInformatie"/>
  </office:meta>
</office:document-meta>
</file>