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office:automatic-styles>
  <office:body>
    <office:text>
      <text:p text:style-name="new_page_staatscourant"/>
      <text:p text:style-name="single-kop-titel">Subsidieregeling Modernisering Ontmoetingscentra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faciliteren van besturen van Ontmoetingscentra voor het moderniseren van de Ontmoetingscentra door het verstrekken van subsidies voor activiteiten die daaraan bijdragen; gelet op de Algemene subsidieverordening 2020 Maastricht; besluit vast te stellen de Subsidieregeling Modernisering Ontmoetingscentra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sv: algemene subsidieverordening 2020 Maastricht;</text:p>
              </text:list-item>
              <text:list-item text:style-override="id1-3-2-2-1-2-2">
                <text:number>-</text:number>
                <text:p text:style-name="al">Boekjaar: het boekjaar loopt vanaf 1 januari tot en met 31 december;</text:p>
              </text:list-item>
              <text:list-item text:style-override="id1-3-2-2-1-2-3">
                <text:number>-</text:number>
                <text:p text:style-name="al">College: college van burgemeester en wethouders van de gemeente Maastricht;</text:p>
              </text:list-item>
              <text:list-item text:style-override="id1-3-2-2-1-2-4">
                <text:number>-</text:number>
                <text:p text:style-name="al">Inventaris: alle roerende zaken (verplaatsbare spullen) die aanwezig zijn in het centrum en die nodig zijn voor het functioneren van de locatie. Het betreft het geheel van huisraad tot stoffering en meubilering van een gebouw dienende roerende zaken gerelateerd aan de functie van het gebouw, met uitzondering van boeken(verzameling), verzamelingen van voorwerpen van kunst, wetenschap of geschiedkundige aard;</text:p>
              </text:list-item>
              <text:list-item text:style-override="id1-3-2-2-1-2-5">
                <text:number>-</text:number>
                <text:p text:style-name="al">Jaarplan: Een plan waarin het participatieproces met de buurt/wijk en de programmering voor het betreffende subsidiejaar staat beschreven en welke bijdrage het gemeenschapshuis/sociale ontmoetingsplek hieraan wil leveren;</text:p>
              </text:list-item>
              <text:list-item text:style-override="id1-3-2-2-1-2-6">
                <text:number>-</text:number>
                <text:p text:style-name="al">Modernisering: het vernieuwen en/of efficiënter maken van onderdelen van het ontmoetingscentrum, afgestemd met de gebruikers, leidend tot een programmering waarbij meer verenigingen/inwoners uit de buurt/wijk bij betrokken zijn. Denk hierbij aan de installatie van een airco, schilderwerken, plaatsen van een (tijdelijke) tussenwand, wanddecoratie, planten, verlichting, aanpassen bar of keuken;</text:p>
              </text:list-item>
              <text:list-item text:style-override="id1-3-2-2-1-2-7">
                <text:number>-</text:number>
                <text:p text:style-name="al">Ontmoetingscentrum: een gebouw in Maastricht, zoals opgenomen in de lijst van ontmoetingscentra (bijlage 1) bij deze regeling, gericht op de buurt/wijk en haar inwoners, waar inwoners op een laagdrempelige manier terecht kunnen om elkaar te ontmoeten. Op deze manier draagt het ontmoetingscentrum bij aan de sociale cohesie in de buurt/wijk. Voor een nadere omschrijving van een ontmoetingscentrum, zie het beoordelingskader voor een Ontmoetingscentrum (zie informatie subsidielok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het moderniseren van een ontmoetingscentrum.</text:p>
              </text:list-item>
              <text:list-item text:style-override="id1-3-2-2-3-3">
                <text:number>2.</text:number>
                <text:p text:style-name="al">Onder modernisering wordt verstaan: het vernieuwen en/of efficiënter maken van onderdelen van het ontmoetingscentrum, afgestemd met de gebruikers, leidend tot een programmering waarbij meer verenigingen/inwoners uit de buurt/wijk betrokken zijn.</text:p>
              </text:list-item>
              <text:list-item text:style-override="id1-3-2-2-3-4">
                <text:number>3.</text:number>
                <text:p text:style-name="al">Onder modernisering vallen (onder andere): het vervangen van meubilair, aanschaf van decoratie (algemeen), schilderwerken, de installatie van een airco, plaatsen van een (tijdelijke) tussenwand, de aanschaf van wand- en vloerdecoratie, planten, verlichting, aanpassen van vloeren, meubilair, bewegwijzering/signalisatie, aanpassen bar of keuken.</text:p>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Een subsidie voor de modernisering ontmoetingscentra kan worden aangevraagd door het bestuur van een door de gemeente erkend ontmoetingscentrum in Maastricht dat is opgenomen in bijlage 1 bij deze regeling.</text:p>
              </text:list-item>
              <text:list-item text:style-override="id1-3-2-2-4-3">
                <text:number>2.</text:number>
                <text:p text:style-name="al">Het bestuur is een paracommerciële rechtspersoon als bedoeld in artikel 1 van de Alcoholwet. Of</text:p>
              </text:list-item>
              <text:list-item text:style-override="id1-3-2-2-4-4">
                <text:number>3.</text:number>
                <text:p text:style-name="al">Onder een paracommerciële rechtspersoon wordt verstaan: een rechtspersoon, niet zijnde een naamloze vennootschap of besloten vennootschap met beperkte aansprakelijkheid, die zich – naast activiteiten van recreatieve, sportieve, sociaal‑culturele, educatieve, levensbeschouwelijke of godsdienstige aard – richt op de exploitatie in eigen beheer van een horecabedrijf.</text:p>
              </text:list-item>
              <text:list-item text:style-override="id1-3-2-2-4-5">
                <text:number>4.</text:number>
                <text:p text:style-name="al">De aanvrager dient statutair gevestigd te zijn in Maastricht.</text:p>
              </text:list-item>
              <text:list-item text:style-override="id1-3-2-2-4-6">
                <text:number>5.</text:number>
                <text:p text:style-name="al">Het bestuur van het ontmoetingscentrum bestaat, in overeenstemming met de statuten en de inschrijving bij de Kamer van Koophandel, uit minimaal 3 personen die geen eerstelijns verwantschap met elkaar hebben en niet op hetzelfde adres staan ingeschreven in de gemeentelijke basisregistratie.</text:p>
              </text:list-item>
              <text:list-item text:style-override="id1-3-2-2-4-7">
                <text:number>6.</text:number>
                <text:p text:style-name="al">Een beheerder of ander personeelslid van een Ontmoetingscentrum mag geen deel uitmaken van het bestuur van een Ontmoetingscentrum.</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1.200.000,-. voor de periode 2026 tot en met 2030. </text:p>
              </text:list-item>
              <text:list-item text:style-override="id1-3-2-2-5-3">
                <text:number>2.</text:number>
                <text:p text:style-name="al">Wijzigingen in het subsidieplafond na de vaststelling zoals bedoeld in artikel 2 worden door het college vastgesteld en openbaar gemaakt. </text:p>
              </text:list-item>
              <text:list-item text:style-override="id1-3-2-2-5-4">
                <text:number>3.</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activiteit zoals bedoeld in artikel 3. Ook komen vóór de aanvraag gemaakte kosten van kleine huisraad voor een maximumbedrag van €500,- in aanmerking voor subsidie.</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die reeds door fondsen of charitatieve organisaties worden gefinancierd;</text:p>
                  </text:list-item>
                  <text:list-item text:style-override="id1-3-2-2-6-3-3-4">
                    <text:number>d.</text:number>
                    <text:p text:style-name="al">door de aanvrager betaalde btw die in aftrek kan worden gebracht op basis van artikel 15 Wet op de omzetbelasting 1968.</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50.000,- per ontmoetingscentrum gedurende de periode van 2026 tot en met 2030.</text:p>
              </text:list-item>
              <text:list-item text:style-override="id1-3-2-2-7-3">
                <text:number>2.</text:number>
                <text:p text:style-name="al">Budget dat niet besteed wordt binnen de subsidieregeling wordt overgeheveld naar het volgende kalenderjaar. </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tijdstip van binnenkomst van de complete aanvraag.</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om een subsidie Modernisering Ontmoetingscentra dient:</text:p>
                <text:list text:style-name="id1-3-2-2-9-2-3">
                  <text:list-item text:style-override="id1-3-2-2-9-2-3-1">
                    <text:number>a.</text:number>
                    <text:p text:style-name="al">inzichtelijk te maken op welke wijze de modernisering van het gemeenschapshuis plaatsvindt (in schrift en eventueel in beeld);</text:p>
                  </text:list-item>
                  <text:list-item text:style-override="id1-3-2-2-9-2-3-2">
                    <text:number>b.</text:number>
                    <text:p text:style-name="al">een overzicht te geven van de aan de activiteit verbonden begrote inkomsten en uitgaven (begroting);</text:p>
                  </text:list-item>
                  <text:list-item text:style-override="id1-3-2-2-9-2-3-3">
                    <text:number>c.</text:number>
                    <text:p text:style-name="al">indien het een aanpassing (modernisering) aan een gebouw (het casco) betreft dat in eigendom is van de gemeente Maastricht: de bevestigings-e-mail van de afdeling Vastgoed van de gemeente Maastricht met daarin de goedkeuring van deze afdeling voor de aanpassing.</text:p>
                  </text:list-item>
                </text:list>
              </text:list-item>
              <text:list-item text:style-override="id1-3-2-2-9-3">
                <text:number>2.</text:number>
                <text:p text:style-name="al">Een aanvrager kan maximaal 2 x per jaar een aanvraag om subsidie indienen.</text:p>
              </text:list-item>
              <text:list-item text:style-override="id1-3-2-2-9-4">
                <text:number>3.</text:number>
                <text:p text:style-name="al">Bij subsidies tot en met €5.000 wordt een factuur overlegd.</text:p>
              </text:list-item>
              <text:list-item text:style-override="id1-3-2-2-9-5">
                <text:number>4.</text:number>
                <text:p text:style-name="al">Een subsidieaanvraag voor een bedrag van €25.000,- of hoger moet worden toegelicht aan de hand van de activiteiten die zijn opgenomen in het procesplan.</text:p>
              </text:list-item>
              <text:list-item text:style-override="id1-3-2-2-9-6">
                <text:number>5.</text:number>
                <text:p text:style-name="al">Indien de organisatie geen exploitatiesubsidie aanvraagt bij de gemeente Maastricht dient bij deze subsidieaanvraag een ingevuld procesplan (zie informatie subsidieloket) te worden ingediend;</text:p>
              </text:list-item>
              <text:list-item text:style-override="id1-3-2-2-9-7">
                <text:number>6.</text:number>
                <text:p text:style-name="al">Een de-minimisverklaring waaruit blijkt dat de stichting over een periode van afgelopen drie jaren maximaal tot €300.000,- overheidssubsidie heeft ontvangen.</text:p>
              </text:list-item>
              <text:list-item text:style-override="id1-3-2-2-9-8">
                <text:number>7.</text:number>
                <text:p text:style-name="al">Indien uw locatie nog niet op de lijst met erkende Ontmoetingscentra staat dient u, gelijktijdig met de subsidieaanvraag, een aanvraag voor erkenning als Ontmoetingscentrum bij het college van B&amp;W in te dienen.</text:p>
              </text:list-item>
            </text:list>
          </text:section>
          <text:section text:name="artikel_id1-3-2-2-10" text:style-name="artikel">
            <text:p text:style-name="artikel_kop_titel"><text:span text:style-name="artikel_kop_label">Artikel</text:span> <text:span text:style-name="artikel_kop_nr">10.</text:span> Akkoord afdeling Vastgoed gemeente Maastricht</text:p>
            <text:list text:style-name="id1-3-2-2-10-2">
              <text:list-item text:style-override="id1-3-2-2-10-2">
                <text:number>1.</text:number>
                <text:p text:style-name="al">Indien de modernisering plaatsvindt aan een gebouw dat in eigendom is van de gemeente, dan is goedkeuring van de afdeling Vastgoed nodig in de volgende gevallen:</text:p>
                <text:list text:style-name="id1-3-2-2-10-2-3">
                  <text:list-item text:style-override="id1-3-2-2-10-2-3-1">
                    <text:number>a.</text:number>
                    <text:p text:style-name="al">aanpassingen aan het casco of de constructie van het gebouw; </text:p>
                  </text:list-item>
                  <text:list-item text:style-override="id1-3-2-2-10-2-3-2">
                    <text:number>b.</text:number>
                    <text:p text:style-name="al">boren, zagen of frezen in buitenmuren of dragende muren; </text:p>
                  </text:list-item>
                  <text:list-item text:style-override="id1-3-2-2-10-2-3-3">
                    <text:number>c.</text:number>
                    <text:p text:style-name="al">het plaatsen, verplaatsen of aanpassen van deuren of kozijnen;</text:p>
                  </text:list-item>
                  <text:list-item text:style-override="id1-3-2-2-10-2-3-4">
                    <text:number>d.</text:number>
                    <text:p text:style-name="al">veranderingen aan het dak, de gevel of vaste bouwkundige onderdelen;</text:p>
                  </text:list-item>
                  <text:list-item text:style-override="id1-3-2-2-10-2-3-5">
                    <text:number>e.</text:number>
                    <text:p text:style-name="al">andere werkzaamheden die niet eenvoudig ongedaan te maken zijn.</text:p>
                  </text:list-item>
                </text:list>
              </text:list-item>
              <text:list-item text:style-override="id1-3-2-2-10-3">
                <text:number>2.</text:number>
                <text:p text:style-name="al">Goedkeuring zoals bedoeld in lid 1 is niet nodig in de volgende gevallen: </text:p>
                <text:list text:style-name="id1-3-2-2-10-3-3">
                  <text:list-item text:style-override="id1-3-2-2-10-3-3-1">
                    <text:number>a.</text:number>
                    <text:p text:style-name="al">aanschaf van losse inrichting (o.a. tafels, stoelen, kasten);</text:p>
                  </text:list-item>
                  <text:list-item text:style-override="id1-3-2-2-10-3-3-2">
                    <text:number>b.</text:number>
                    <text:p text:style-name="al">verplaatsbare apparatuur;</text:p>
                  </text:list-item>
                  <text:list-item text:style-override="id1-3-2-2-10-3-3-3">
                    <text:number>c.</text:number>
                    <text:p text:style-name="al">kleine aanpassingen die geen schade of verandering aan het gebouw veroorzaken en gemakkelijk ongedaan te maken zij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Aanvragen kunnen twee keer per jaar worden ingediend: voor 1 mei of voor 1 september;</text:p>
              </text:list-item>
              <text:list-item text:style-override="id1-3-2-2-11-3">
                <text:number>2.</text:number>
                <text:p text:style-name="al">Aanvragen die zijn ingediend in de periode september t/m april, worden op het peilmoment 1 mei beoordeeld. </text:p>
              </text:list-item>
              <text:list-item text:style-override="id1-3-2-2-11-4">
                <text:number>3.</text:number>
                <text:p text:style-name="al">Aanvragen die zijn ingediend in de periode mei t/m augustus worden op het peilmoment 1 september beoordeeld.</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uiterlijk 8 weken na de van toepassing zijnde peildatum zoals opgenomen in artikel 11 lid 2 en lid 3.</text:p>
          </text:section>
          <text:section text:name="artikel_id1-3-2-2-13" text:style-name="artikel">
            <text:p text:style-name="artikel_kop_titel"><text:span text:style-name="artikel_kop_label">Artikel</text:span> <text:span text:style-name="artikel_kop_nr">13.</text:span> Aanvullende weigeringsgronden</text:p>
            <text:p text:style-name="al">Subsidieverlening kan worden geweigerd als:</text:p>
            <text:list text:style-name="id1-3-2-2-13-3">
              <text:list-item text:style-override="id1-3-2-2-13-3-1">
                <text:number>a.</text:number>
                <text:p text:style-name="al">voor de activiteit reeds subsidie is verleend door het college;</text:p>
              </text:list-item>
              <text:list-item text:style-override="id1-3-2-2-13-3-2">
                <text:number>b.</text:number>
                <text:p text:style-name="al">de aanvrager doelstellingen beoogt of activiteiten zal ontplooien, die in strijd zijn met het algemeen belang of de openbare orde;</text:p>
              </text:list-item>
              <text:list-item text:style-override="id1-3-2-2-13-3-3">
                <text:number>c.</text:number>
                <text:p text:style-name="al">indien bij een aanpassing van een pand (het casco) dat in eigendom van de gemeente is het akkoord van de afdeling Vastgoed van de gemeente Maastricht ontbreekt;</text:p>
              </text:list-item>
              <text:list-item text:style-override="id1-3-2-2-13-3-4">
                <text:number>d.</text:number>
                <text:p text:style-name="al">het bestuur van het ontmoetingscentrum niet bestaat, in overeenstemming met de statuten en de inschrijving bij de Kamer van Koophandel, uit minimaal 3 personen die geen eerstelijns verwantschap met elkaar hebben en niet op hetzelfde adres staan ingeschreven in de gemeentelijke basisregistratie. </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 en vaststelling</text:p>
            <text:list text:style-name="id1-3-2-2-15-2">
              <text:list-item text:style-override="id1-3-2-2-15-2">
                <text:number>1.</text:number>
                <text:p text:style-name="al">Subsidies tot en met € 5.000 worden door het college direct vastgesteld.</text:p>
              </text:list-item>
              <text:list-item text:style-override="id1-3-2-2-15-3">
                <text:number>2.</text:number>
                <text:p text:style-name="al">Bij subsidies van meer dan € 5.000 en ten hoogste € 50.000 dient de subsidieontvanger uiterlijk 13 weken nadat de gesubsidieerde activiteiten zijn verricht, een aanvraag tot vaststelling in.</text:p>
              </text:list-item>
              <text:list-item text:style-override="id1-3-2-2-15-4">
                <text:number>3.</text:number>
                <text:p text:style-name="al">Bij subsidies van meer dan €5.000,- en ten hoogste €50.000,- overlegt de aanvrager de volgende gegevens:</text:p>
                <text:list text:style-name="id1-3-2-2-15-4-3">
                  <text:list-item text:style-override="id1-3-2-2-15-4-3-1">
                    <text:number>a.</text:number>
                    <text:p text:style-name="al">een inhoudelijk verslag waaruit blijkt in hoeverre de gesubsidieerde activiteiten (modernisering) zijn verricht en aan de verplichtingen is voldaan;</text:p>
                  </text:list-item>
                  <text:list-item text:style-override="id1-3-2-2-15-4-3-2">
                    <text:number>b.</text:number>
                    <text:p text:style-name="al">gespecificeerde facturen en eventueel andere bewijsstukken waaruit duidelijk blijkt: (a) welke moderniseringswerkzaamheden in het ontmoetingscentrum zijn verricht, (b) wanneer deze zijn uitgevoerd, (c) welke kosten daaraan zijn verbonden. De bescheiden (inclusief foto’s) moeten voldoende inzichtelijk zijn om de uitvoering en doelmatigheid van de subsidiabele activiteiten te kunnen controleren.</text:p>
                  </text:list-item>
                  <text:list-item text:style-override="id1-3-2-2-15-4-3-3">
                    <text:number>c.</text:number>
                    <text:p text:style-name="al">een jaarrekening of een financieel verslag bestaande uit een overzicht van de gesubsidieerde activiteiten en de hieraan verbonden uitgaven en inkomsten.</text:p>
                  </text:list-item>
                </text:list>
              </text:list-item>
              <text:list-item text:style-override="id1-3-2-2-15-5">
                <text:number>4.</text:number>
                <text:p text:style-name="al">Bij subsidies van meer dan €5.000,- en ten hoogste €50.000,- overlegt de aanvrager de volgende gegevens:</text:p>
                <text:list text:style-name="id1-3-2-2-15-5-3">
                  <text:list-item text:style-override="id1-3-2-2-15-5-3-1">
                    <text:number>a.</text:number>
                    <text:p text:style-name="al">een inhoudelijk verslag waaruit blijkt in hoeverre de gesubsidieerde activiteiten (modernisering) zijn verricht en aan de verplichtingen is voldaan;</text:p>
                  </text:list-item>
                  <text:list-item text:style-override="id1-3-2-2-15-5-3-2">
                    <text:number>b.</text:number>
                    <text:p text:style-name="al">gespecificeerde facturen en eventueel andere bewijsstukken waaruit duidelijk blijkt: (a) welke moderniseringswerkzaamheden in het ontmoetingscentrum zijn verricht, (b) wanneer deze zijn uitgevoerd, (c) welke kosten daaraan zijn verbonden. De bescheiden (inclusief foto’s) moeten voldoende inzichtelijk zijn om de uitvoering en doelmatigheid van de subsidiabele activiteiten te kunnen controleren.</text:p>
                  </text:list-item>
                  <text:list-item text:style-override="id1-3-2-2-15-5-3-3">
                    <text:number>c.</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Deze subsidieregeling treedt in werking op 1 juli 2026. </text:p>
              </text:list-item>
              <text:list-item text:style-override="id1-3-2-2-17-3">
                <text:number>2.</text:number>
                <text:p text:style-name="al">De Ondersteuningsregeling gemeenschapshuizen 2018 wordt per 1 juli 2026 ingetrokken.</text:p>
              </text:list-item>
              <text:list-item text:style-override="id1-3-2-2-17-4">
                <text:number>3.</text:number>
                <text:p text:style-name="al">Deze subsidieregeling wordt aangehaald als: Subsidieregeling ‘Modernisering Ontmoetingscentra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4 mei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Lijst met erkende Ontmoetingscentra</text:p>
          <text:p text:style-name="al"/>
          <text:p text:style-name="al">
          <text:span text:style-name="nadrukvet">Ontmoetingscentra in eigendom van de gemeente:</text:span>
        </text:p>
          <text:list text:style-name="id1-3-2-4-4">
            <text:list-item text:style-override="id1-3-2-4-4-1">
              <text:number>1.</text:number>
              <text:p text:style-name="al">Buurtcentrum De Romein (Pottenberg)</text:p>
            </text:list-item>
            <text:list-item text:style-override="id1-3-2-4-4-2">
              <text:number>2.</text:number>
              <text:p text:style-name="al">Gemeenschapshuis ’t Atrium (Daalhof)</text:p>
            </text:list-item>
            <text:list-item text:style-override="id1-3-2-4-4-3">
              <text:number>3.</text:number>
              <text:p text:style-name="al">Dorpscentrum De Aw Sjaol (Itteren)</text:p>
            </text:list-item>
            <text:list-item text:style-override="id1-3-2-4-4-4">
              <text:number>4.</text:number>
              <text:p text:style-name="al">Gemeenschapshuis Haarderhof (Borgharen)</text:p>
            </text:list-item>
            <text:list-item text:style-override="id1-3-2-4-4-5">
              <text:number>5.</text:number>
              <text:p text:style-name="al">Kapelaan Lochtmanhuis (Limmel)</text:p>
            </text:list-item>
            <text:list-item text:style-override="id1-3-2-4-4-6">
              <text:number>6.</text:number>
              <text:p text:style-name="al">Buurtcentrum Nazareth (Nazareth)</text:p>
            </text:list-item>
            <text:list-item text:style-override="id1-3-2-4-4-7">
              <text:number>7.</text:number>
              <text:p text:style-name="al">Gemeenschapshuis Amyerhoof (Amby)</text:p>
            </text:list-item>
            <text:list-item text:style-override="id1-3-2-4-4-8">
              <text:number>8.</text:number>
              <text:p text:style-name="al">Trefcentrum (Wittevrouwenveld)</text:p>
            </text:list-item>
            <text:list-item text:style-override="id1-3-2-4-4-9">
              <text:number>9.</text:number>
              <text:p text:style-name="al">Ontmoetingscentrum Aen de Wan (Heer)</text:p>
            </text:list-item>
            <text:list-item text:style-override="id1-3-2-4-4-10">
              <text:number>10.</text:number>
              <text:p text:style-name="al">Buurtcentrum Moetiara Maloekoe (Heer-Molukse buurt)</text:p>
            </text:list-item>
            <text:list-item text:style-override="id1-3-2-4-4-11">
              <text:number>11.</text:number>
              <text:p text:style-name="al">Buurtcentrum De Boeckel (De Heeg)</text:p>
            </text:list-item>
            <text:list-item text:style-override="id1-3-2-4-4-12">
              <text:number>12.</text:number>
              <text:p text:style-name="al">Gemeenschapshuis ’t Ruweel (Malberg)</text:p>
            </text:list-item>
            <text:list-item text:style-override="id1-3-2-4-4-13">
              <text:number>13.</text:number>
              <text:p text:style-name="al">Buurtcentrum Mariaberg (Mariaberg)</text:p>
            </text:list-item>
            <text:list-item text:style-override="id1-3-2-4-4-14">
              <text:number>14.</text:number>
              <text:p text:style-name="al">Buurtcentrum De Wiemerink (Caberg)</text:p>
            </text:list-item>
          </text:list>
          <text:p text:style-name="al">
          <text:span text:style-name="nadrukvet">Ontmoetingscentra in eigendom van een particuliere stichting:</text:span>
        </text:p>
          <text:list text:style-name="id1-3-2-4-6">
            <text:list-item text:style-override="id1-3-2-4-6-1">
              <text:number>15.</text:number>
              <text:p text:style-name="al">Buurtcentrum De Soos (St. Pieter)</text:p>
            </text:list-item>
            <text:list-item text:style-override="id1-3-2-4-6-2">
              <text:number>16.</text:number>
              <text:p text:style-name="al">Gemeenschapshuis Bosscherveld (Boschpoort)</text:p>
            </text:list-item>
            <text:list-item text:style-override="id1-3-2-4-6-3">
              <text:number>17.</text:number>
              <text:p text:style-name="al">Wijkcentrum De Luibe (Oud-Caberg)</text:p>
            </text:list-item>
            <text:list-item text:style-override="id1-3-2-4-6-4">
              <text:number>18.</text:number>
              <text:p text:style-name="al">Klaekeburg (Heugem)</text:p>
            </text:list-item>
          </text:list>
        </text:section>
        <text:section text:name="bijlage_id1-3-2-5" text:style-name="bijlage">
          <text:p text:style-name="bijlage_top"/>
          <text:p text:style-name="hoofdstuk_kop"><text:span text:style-name="label">Bijlage</text:span> <text:span text:style-name="nr">2</text:span> Format Procesplan Buurtbetrokkenheid Ontmoetingscentrum</text:p>
          <text:p text:style-name="al"/>
          <text:p text:style-name="al">
          <text:span text:style-name="nadrukcur">Invuldocument voor subsidieaanvraag</text:span>
        </text:p>
          <text:p text:style-name="al"/>
          <text:p text:style-name="al">
          <text:span text:style-name="nadrukvet">1. Context en aanleiding</text:span>
        </text:p>
          <text:p text:style-name="al">
          <text:span text:style-name="nadrukvet">Naam ontmoetingscentrum:</text:span> [Invullen]</text:p>
          <text:p text:style-name="al"/>
          <text:p text:style-name="al">
          <text:span text:style-name="nadrukvet">Korte omschrijving van het ontmoetingscentrum (doel, gebruikers/huurders, huidige activiteiten):</text:span> [Invullen]</text:p>
          <text:p text:style-name="al"/>
          <text:p text:style-name="al">
          <text:span text:style-name="nadrukvet">Doel van dit procesplan:</text:span> [Invullen]</text:p>
          <text:p text:style-name="al"/>
          <text:p text:style-name="al">
          <text:span text:style-name="nadrukvet">2. Doelstellingen</text:span>
        </text:p>
          <text:list text:style-name="id1-3-2-5-13">
            <text:list-item text:style-override="id1-3-2-5-13-1">
              <text:number>•</text:number>
              <text:p text:style-name="al">
              <text:span text:style-name="nadrukvet">Doelen:</text:span> [Invullen]</text:p>
            </text:list-item>
          </text:list>
          <text:p text:style-name="al">
          <text:span text:style-name="nadrukvet">Beoogde resultaten (SMART geformuleerd):</text:span>
        </text:p>
          <text:list text:style-name="id1-3-2-5-15">
            <text:list-item text:style-override="id1-3-2-5-15-1">
              <text:number>•</text:number>
              <text:p text:style-name="al">[Invullen]</text:p>
            </text:list-item>
            <text:list-item text:style-override="id1-3-2-5-15-2">
              <text:number>•</text:number>
              <text:p text:style-name="al">[Invullen]</text:p>
            </text:list-item>
            <text:list-item text:style-override="id1-3-2-5-15-3">
              <text:number>•</text:number>
              <text:p text:style-name="al">[Invullen]</text:p>
            </text:list-item>
          </text:list>
          <text:p text:style-name="al">
          <text:span text:style-name="nadrukvet">3. Doelgroepen en stakeholders</text:span>
        </text:p>
          <text:p text:style-name="al">
          <text:span text:style-name="nadrukvet">Primaire doelgroep (inwoners buurt/wijk):</text:span> [Invullen: leeftijdsgroepen, diversiteit, specifieke groepen]</text:p>
          <text:p text:style-name="al"/>
          <text:p text:style-name="al">
          <text:span text:style-name="nadrukvet">Eventueel secundaire stakeholders:</text:span> [Invullen: scholen, welzijnsorganisaties, ondernemers, woningcorporaties, wijkagent]</text:p>
          <text:p text:style-name="al"/>
          <text:p text:style-name="al">
          <text:span text:style-name="nadrukvet">Bekende behoeften en drempels:</text:span> [Invullen: taal, toegankelijkheid, bereikbaarheid, bekendheid]</text:p>
          <text:p text:style-name="al"/>
          <text:p text:style-name="al">
          <text:span text:style-name="nadrukvet">4. Aanpak</text:span>
        </text:p>
          <text:p text:style-name="al"/>
          <text:p text:style-name="al">
          <text:span text:style-name="nadrukvet">4.1 Participatiestrategie</text:span>
        </text:p>
          <text:p text:style-name="al">
          <text:span text:style-name="nadrukvet">Belangrijkste uitgangspunten:</text:span> laagdrempelig, inclusief</text:p>
          <text:p text:style-name="al"/>
          <text:p text:style-name="al">
          <text:span text:style-name="nadrukvet">4.2 Werkvormen</text:span>
        </text:p>
          <text:p text:style-name="al">
          <text:span text:style-name="nadrukvet">Buurtgesprekken / dialoogtafels:</text:span>
        </text:p>
          <text:list text:style-name="id1-3-2-5-30">
            <text:list-item text:style-override="id1-3-2-5-30-1">
              <text:number>•</text:number>
              <text:p text:style-name="al">Tijdstip: [ ]</text:p>
            </text:list-item>
            <text:list-item text:style-override="id1-3-2-5-30-2">
              <text:number>•</text:number>
              <text:p text:style-name="al">Locatie: [ ]</text:p>
            </text:list-item>
            <text:list-item text:style-override="id1-3-2-5-30-3">
              <text:number>•</text:number>
              <text:p text:style-name="al">Begeleiding: [ ]</text:p>
            </text:list-item>
          </text:list>
          <text:p text:style-name="al">
          <text:span text:style-name="nadrukvet">Inloopmomenten in het centrum:</text:span> [Invullen]</text:p>
          <text:p text:style-name="al"/>
          <text:p text:style-name="al">
          <text:span text:style-name="nadrukvet">Digitale participatie (enquête, ideeënformulier):</text:span> [Invullen]</text:p>
          <text:p text:style-name="al"/>
          <text:p text:style-name="al">
          <text:span text:style-name="nadrukvet">Samenwerking met partners:</text:span> [Invullen: welke partners, doel van samenwerking]</text:p>
          <text:p text:style-name="al"/>
          <text:p text:style-name="al">
          <text:span text:style-name="nadrukvet">Pilotactiviteiten vanuit buurtideeën:</text:span> [Invullen]</text:p>
          <text:p text:style-name="al"/>
          <text:p text:style-name="al">
          <text:span text:style-name="nadrukvet">5. Planning en fasering</text:span>
        </text:p>
          <text:p text:style-name="al"/>
          <text:p text:style-name="al">
          <text:span text:style-name="nadrukvet">7. Rollen en verantwoordelijkheden</text:span>
        </text:p>
          <text:p text:style-name="al">
          <text:span text:style-name="nadrukvet">Bestuur:</text:span> [Invullen]</text:p>
          <text:p text:style-name="al"/>
          <text:p text:style-name="al">
          <text:span text:style-name="nadrukvet">Trajekt:</text:span> [Invullen: ondersteuning bij activiteiten, contact met buurt]</text:p>
          <text:p text:style-name="al"/>
          <text:p text:style-name="al">
          <text:span text:style-name="nadrukvet">Vrijwilligers:</text:span> [Invullen: outreach, ondersteuning activiteiten, communicatie]</text:p>
          <text:p text:style-name="al"/>
          <text:p text:style-name="al">
          <text:span text:style-name="nadrukvet">Buurtbewoners:</text:span> [Invullen: meedenken, meedoen, mede-organiseren]</text:p>
          <text:p text:style-name="al"/>
          <text:p text:style-name="al">
          <text:span text:style-name="nadrukvet">8. Programmering</text:span>
        </text:p>
          <text:p text:style-name="al">
          <text:span text:style-name="nadrukvet">Inzet vrijwilligers:</text:span> [Invullen]</text:p>
          <text:p text:style-name="al"/>
          <text:p text:style-name="al">
          <text:span text:style-name="nadrukvet">Inzet personeel:</text:span> [Invullen]</text:p>
          <text:p text:style-name="al"/>
          <text:p text:style-name="al">
          <text:span text:style-name="nadrukvet">Communicatiekosten:</text:span> [Invullen]</text:p>
          <text:p text:style-name="al"/>
          <text:p text:style-name="al">
          <text:span text:style-name="nadrukvet">Kosten bijeenkomsten en materialen:</text:span> [Invullen]</text:p>
          <text:p text:style-name="al"/>
          <text:p text:style-name="al">
          <text:span text:style-name="nadrukvet">Budget pilotactiviteiten:</text:span> [Invullen]</text:p>
          <text:p text:style-name="al"/>
          <text:p text:style-name="al">
          <text:span text:style-name="nadrukvet">9. Monitoring en evaluatie</text:span>
        </text:p>
          <text:p text:style-name="al">
          <text:span text:style-name="nadrukvet">Voortgangsbewaking:</text:span> [Invullen]</text:p>
          <text:p text:style-name="al"/>
          <text:p text:style-name="al">
          <text:span text:style-name="nadrukvet">Evaluatiemethoden:</text:span> [Invullen: vragenlijsten, interviews, observaties]</text:p>
          <text:p text:style-name="al"/>
          <text:p text:style-name="al">
          <text:span text:style-name="nadrukvet">Indicatoren:</text:span>
        </text:p>
          <text:list text:style-name="id1-3-2-5-67">
            <text:list-item text:style-override="id1-3-2-5-67-1">
              <text:number>•</text:number>
              <text:p text:style-name="al">[Aantal deelnemers]</text:p>
            </text:list-item>
            <text:list-item text:style-override="id1-3-2-5-67-2">
              <text:number>•</text:number>
              <text:p text:style-name="al">[Diversiteit deelnemers]</text:p>
            </text:list-item>
            <text:list-item text:style-override="id1-3-2-5-67-3">
              <text:number>•</text:number>
              <text:p text:style-name="al">[Aantal nieuwe ideeën]</text:p>
            </text:list-item>
            <text:list-item text:style-override="id1-3-2-5-67-4">
              <text:number>•</text:number>
              <text:p text:style-name="al">[Tevredenheid]</text:p>
            </text:list-item>
          </text:list>
          <text:p text:style-name="al">
          <text:span text:style-name="nadrukvet">Rapportage:</text:span> [Invullen: aan gemeente, aan buurt]</text:p>
          <text:p text:style-name="al"/>
          <text:p text:style-name="al">
          <text:span text:style-name="nadrukvet">10. Risico’s en beheersing</text:span>
        </text:p>
          <text:p text:style-name="al">
          <text:span text:style-name="nadrukvet">Moeilijk te bereiken doelgroepen:</text:span> [Invullen + aanpak]</text:p>
          <text:p text:style-name="al"/>
          <text:p text:style-name="al">
          <text:span text:style-name="nadrukvet">Lage opkomst:</text:span> [Invullen + aanpak]</text:p>
          <text:p text:style-name="al"/>
          <text:p text:style-name="al">
          <text:span text:style-name="nadrukvet">Beperkte capaciteit:</text:span> [Invullen + aanpak]</text:p>
          <text:p text:style-name="al"/>
          <text:p text:style-name="al">
          <text:span text:style-name="nadrukvet">11. Borging en continuïteit</text:span>
        </text:p>
          <text:p text:style-name="al">
          <text:span text:style-name="nadrukvet">Structurele inbedding van buurtbetrokkenheid:</text:span> [Invullen]</text:p>
          <text:p text:style-name="al"/>
          <text:p text:style-name="al">
          <text:span text:style-name="nadrukvet">Rol van buurtnetwerk:</text:span> [Invu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8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Modernisering Ontmoetingscentra gemeente Maastricht 2026</meta:user-defined>
    <dc:language>nl</dc:language>
    <meta:user-defined meta:name="OVERHEIDop.locatietype/OVERHEIDop.gebiedsmarkering">Gemeente</meta:user-defined>
    <meta:user-defined meta:name="DC.title">Subsidieregeling Modernisering Ontmoetingscentra gemeente Maastricht 2026</meta:user-defined>
    <meta:user-defined meta:name="DCTERMS.W3CDTF/DCTERMS.available">2026-06-10</meta:user-defined>
    <meta:user-defined meta:name="DCTERMS.W3CDTF/OVERHEIDop.jaargang">2026</meta:user-defined>
    <meta:user-defined meta:name="OVERHEIDop.publicationIssue">271833</meta:user-defined>
    <meta:user-defined meta:name="OVERHEIDop.betreftRegeling">CVDR762613_1</meta:user-defined>
    <meta:user-defined meta:name="xs:date/OVERHEIDop.startdatum">2026-07-01</meta:user-defined>
    <meta:user-defined meta:name="OVERHEIDop.GmbID/DC.identifier">gmb-2026-271833</meta:user-defined>
    <meta:user-defined meta:name="OVERHEIDop.versieInformatie"/>
  </office:meta>
</office:document-meta>
</file>