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twee bouwblokken met stallingsgarage en vier woonlagen met koopappartementen (Brabantiapark blok 1 en 2) aande Brabant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29918.</text:p>
            <text:p text:style-name="common-al">Locatie: Brabantialaan (project Brabantiapark)</text:p>
            <text:p text:style-name="common-al">Projectomschrijving: het realiseren van twee bouwblokken met stallingsgarage en vier woonlagen met koopappartementen (Brabantiapark blok 1 en 2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4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8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81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realiseren van twee bouwblokken met stallingsgarage en vier woonlagen met koopappartementen (Brabantiapark blok 1 en 2) aande Brabantialaa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832</meta:user-defined>
    <meta:user-defined meta:name="OVERHEIDop.GmbID/DC.identifier">gmb-2026-271832</meta:user-defined>
    <meta:user-defined meta:name="OVERHEIDop.versieInformatie"/>
  </office:meta>
</office:document-meta>
</file>