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uwblok met drie woonlagen met koopappartementen aande Brabantialaan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96546.</text:p>
            <text:p text:style-name="common-al">Locatie: Brabantialaan in Waalre</text:p>
            <text:p text:style-name="common-al">Projectomschrijving: het realiseren van een bouwblok met drie woonlagen met koopappartement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4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8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81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realiseren van een bouwblok met drie woonlagen met koopappartementen aande Brabantialaan in Waalr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831</meta:user-defined>
    <meta:user-defined meta:name="OVERHEIDop.GmbID/DC.identifier">gmb-2026-271831</meta:user-defined>
    <meta:user-defined meta:name="OVERHEIDop.versieInformatie"/>
  </office:meta>
</office:document-meta>
</file>