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rovincialeweg Oost 34a-36,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10 maart 2026 het bestemmingsplan Provincialeweg Oost 34a-36 Haastrecht gewijzigd heeft vastgesteld. Deze bekendmaking wordt gedaan op grond van artikel 3.8 van de Wet ruimtelijke ordening, in combinatie met artikel 4.6, lid 2, sub a, onder 1, van de Invoeringswet Omgevingswet. Het vastgestelde plan ligt met ingang van donderdag 7 mei 2026 gedurende zes weken voor een ieder ter inzage ligt.</text:p>
            <text:p text:style-name="common-al"/>
            <text:p text:style-name="common-al">
            <text:span text:style-name="nadrukvet">Ligging en beschrijving plan</text:span>
          </text:p>
            <text:p text:style-name="common-al">Het plan voorziet in een planologisch-juridisch kader voor de vernieuwing van bedrijfsgebouwen van ABZ De Samenwerking en uitbreiding van de winkel Welkoop met een luifel. Het ontwerpbestemmingsplan en de daarop betrekking hebbende stukken hebben voor een periode van 6 weken ter inzage gelegen. In deze periode zijn zienswijzen ingediend. De zienswijzen hebben geleid tot aanpassingen van het plan.</text:p>
            <text:p text:style-name="common-al">
            <text:span text:style-name="nadrukvet">Inzien</text:span>
          </text:p>
            <text:p text:style-name="common-al">Vanaf donderdag 7 mei 2026 ligt het vastgestelde bestemmingsplan en de daarop betrekking hebbende stukken ter inzage. U kunt het vastgestelde bestemmingsplan bekijken via de landelijke voorziening: </text:p>
            <text:p text:style-name="common-al">
            <text:a xlink:href="https://omgevingswet.overheid.nl/regels-op-de-kaart/zoeken/locatie" xlink:type="simple">Zoeken - Regels op de kaart - Omgevingswet - Regels op de kaart - Omgevingsloket</text:a>
          </text:p>
            <text:p text:style-name="common-al">Bij ‘adres’ vult u in: Provincialeweg Oost 36, Haastrecht. Het planidentificatie- nummer is NL.IMRO.1931.BP2105BG024-VG02</text:p>
            <text:p text:style-name="common-al">Het plan is ook in te zien bij het Klantcontactcentrum van het gemeentehuis, Dorpsplein 8 in Stolwijk. Het inzien kan van maandag t/m vrijdag op afspraak. Een afspraak kunt u maken via het algemene nummer van de gemeente Krimpenerwaard, tel.nr. 14 0182.</text:p>
            <text:p text:style-name="common-al">
            <text:span text:style-name="nadrukvet">Beroep</text:span>
          </text:p>
            <text:p text:style-name="common-al">Binnen zes weken na de dag waarop het vastgestelde bestemm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bestemmingsplan treedt in werking op de eerste dag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span text:style-name="nadrukcur">Stolwijk, 22 april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8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105BG024-VG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rovincialeweg Oost 34a-36, Haastrecht</meta:user-defined>
    <meta:user-defined meta:name="DCTERMS.W3CDTF/DCTERMS.available">2026-06-09</meta:user-defined>
    <meta:user-defined meta:name="DCTERMS.W3CDTF/OVERHEIDop.jaargang">2026</meta:user-defined>
    <meta:user-defined meta:name="OVERHEIDop.publicationIssue">271827</meta:user-defined>
    <meta:user-defined meta:name="OVERHEIDop.GmbID/DC.identifier">gmb-2026-271827</meta:user-defined>
    <meta:user-defined meta:name="OVERHEIDop.versieInformatie"/>
  </office:meta>
</office:document-meta>
</file>