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 Peelweg 5, 5975MZ Sevenum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5 juni 2026 besoten om de aanvraag met zaaknummer Z2023-00003724 voor een Omgevingsvergunning op locatie Midden Peelweg 5, 5975MZ Sevenum buiten behandeling te stell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5 juni 2026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 </text:p>
            <text:p text:style-name="common-al">Bezwaarschriften die per e-mail worden ingediend, zullen niet in behandeling worden genomen. 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18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24</meta:user-defined>
    <meta:user-defined meta:name="DCTERMS.abstract">Betreft: Besluit op locatie Midden Peelweg 5, 5975MZ Sevenum</meta:user-defined>
    <dc:language>nl</dc:language>
    <meta:user-defined meta:name="OVERHEIDop.locatietype/OVERHEIDop.gebiedsmarkering">Punt</meta:user-defined>
    <meta:user-defined meta:name="DC.title">Midden Peelweg 5, 5975MZ Sevenum, Besluit buiten behandelingstelling Omgeving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22</meta:user-defined>
    <meta:user-defined meta:name="OVERHEIDop.GmbID/DC.identifier">gmb-2026-271822</meta:user-defined>
    <meta:user-defined meta:name="OVERHEIDop.versieInformatie"/>
  </office:meta>
</office:document-meta>
</file>