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Ruysdaelkade 55-1 1072AJ Amsterdam, Ruysdaelkade 55-2 1072AJ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daklichten, het realiseren van interne wijzigingen, het realiseren van balkons op de eerste en tweede verdieping, het omzetten van bergruimten op de derde verdieping naar verblijfsruimten en badruimte en betrekken bij ondergelegen wooneenheid en het wijzigen van de brandcompartimentering</text:p>
            <text:p text:style-name="common-al">Besluit: verleend</text:p>
            <text:p text:style-name="common-al">Besluit verzonden op: 04-06-2026</text:p>
            <text:p text:style-name="common-al">Zaakadres: Ruysdaelkade 55-1 1072AJ Amsterdam, Ruysdaelkade 55-2 1072AJ Amsterdam</text:p>
            <text:p text:style-name="common-al">Zaaknummer: Z2025-055150</text:p>
            <text:p text:style-name="common-al">DSO-nummer: 2025122900046</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55150"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4-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182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2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2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5150</meta:user-defined>
    <meta:user-defined meta:name="DCTERMS.abstract">realiseren van daklichten, het realiseren van interne wijzigingen, het realiseren van balkons op de eerste en tweede verdieping, het omzetten v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Ruysdaelkade 55-1 1072AJ Amsterdam, Ruysdaelkade 55-2 1072AJ Amsterdam</meta:user-defined>
    <meta:user-defined meta:name="DCTERMS.W3CDTF/DCTERMS.available">2026-06-09</meta:user-defined>
    <meta:user-defined meta:name="DCTERMS.W3CDTF/OVERHEIDop.jaargang">2026</meta:user-defined>
    <meta:user-defined meta:name="OVERHEIDop.publicationIssue">271820</meta:user-defined>
    <meta:user-defined meta:name="OVERHEIDop.GmbID/DC.identifier">gmb-2026-271820</meta:user-defined>
    <meta:user-defined meta:name="OVERHEIDop.versieInformatie"/>
  </office:meta>
</office:document-meta>
</file>