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de jaarlijkse kermis van 27 juni t/m 5 juli 2026, dagelijks tussen 13.00 uur en 23.00 uur op Plein 1945 en (deels) op de Brink</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text:p>
            <text:p text:style-name="common-al">Evenementenvergunning voor het organiseren van de jaarlijkse kermis van 27 juni t/m 5 juli 2026, dagelijks tussen 13.00 uur en 23.00 uur op Plein 1945 en (deels) op de Brink, verzonden 29 mei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text:a xlink:href="https://www.laren.nl/bezwaar-maken-besluit-gemeente" xlink:type="simple"> de pagina ‘Bezwaar maken’ </text:a>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181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1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1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voor het organiseren van de jaarlijkse kermis van 27 juni t/m 5 juli 2026, dagelijks tussen 13.00 uur en 23.00 uur op Plein 1945 en (deels) op de Brink</meta:user-defined>
    <meta:user-defined meta:name="DCTERMS.W3CDTF/DCTERMS.available">2026-06-10</meta:user-defined>
    <meta:user-defined meta:name="DCTERMS.W3CDTF/OVERHEIDop.jaargang">2026</meta:user-defined>
    <meta:user-defined meta:name="OVERHEIDop.publicationIssue">271817</meta:user-defined>
    <meta:user-defined meta:name="OVERHEIDop.GmbID/DC.identifier">gmb-2026-271817</meta:user-defined>
    <meta:user-defined meta:name="OVERHEIDop.versieInformatie"/>
  </office:meta>
</office:document-meta>
</file>