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verdere verduurzaming van het monumentale pand aan Liesboslaan 2 4813E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Omgevingsplanactiviteit monumen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04-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70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181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81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81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701</meta:user-defined>
    <meta:user-defined meta:name="DCTERMS.abstract">de verdere verduurzaming van het monumentale pand</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de verdere verduurzaming van het monumentale pand aan Liesboslaan 2 4813EC Breda</meta:user-defined>
    <meta:user-defined meta:name="DCTERMS.W3CDTF/DCTERMS.available">2026-06-09</meta:user-defined>
    <meta:user-defined meta:name="DCTERMS.W3CDTF/OVERHEIDop.jaargang">2026</meta:user-defined>
    <meta:user-defined meta:name="OVERHEIDop.publicationIssue">271814</meta:user-defined>
    <meta:user-defined meta:name="OVERHEIDop.GmbID/DC.identifier">gmb-2026-271814</meta:user-defined>
    <meta:user-defined meta:name="OVERHEIDop.versieInformatie"/>
  </office:meta>
</office:document-meta>
</file>