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duurzamen van 16 huurwoningen  te Verzoeklocatie 2026031900218, Jan de Klerkstraat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16 huurwoningen  aan Verzoeklocatie 2026031900218, Jan de Klerkstraat in Brielle</text:span>
          </text:p>
            <text:p text:style-name="common-al">De gemeente Voorne aan Zee heeft een omgevingsvergunning verleend. De gemeente geeft hiermee toestemming voor het verduurzamen van 16 huurwoningen  aan Verzoeklocatie 2026031900218, Jan de Klerkstraat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181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758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verduurzamen van 16 huurwoningen  te Verzoeklocatie 2026031900218, Jan de Klerkstraat in Brielle</meta:user-defined>
    <meta:user-defined meta:name="DCTERMS.W3CDTF/DCTERMS.available">2026-06-09</meta:user-defined>
    <meta:user-defined meta:name="DCTERMS.W3CDTF/OVERHEIDop.jaargang">2026</meta:user-defined>
    <meta:user-defined meta:name="OVERHEIDop.publicationIssue">271813</meta:user-defined>
    <meta:user-defined meta:name="OVERHEIDop.GmbID/DC.identifier">gmb-2026-271813</meta:user-defined>
    <meta:user-defined meta:name="OVERHEIDop.versieInformatie"/>
  </office:meta>
</office:document-meta>
</file>