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Stellingmolen 178 voor het uitzenden WK-wedstrij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juni 2026 ontheffing verleend voor afwijkende sluitingstijden van Tapperij Tijdloos aan de Stellingmolen 178 in verband met het uitzenden van WK-wedstrijden van het Nederlands elftal.</text:p>
            <text:p text:style-name="common-al">De wedstrijden mogen alleen binnen worden uitgezonden en per wedstrijd dienen vier beveiligers aanwezig te zijn.</text:p>
            <text:p text:style-name="common-al">De ontheffing geldt voor:</text:p>
            <text:list text:style-name="id1-3-2-1-1-4">
              <text:list-item text:style-override="id1-3-2-1-1-4-1">
                <text:number>1</text:number>
                <text:p text:style-name="al">Maandag 15 juni 2026 van 00.00 uur tot 00.30 uur, ten behoeve van de wedstrijd Nederland – Japan op zondag 14 juni 2026 om 22.00 uur.</text:p>
              </text:list-item>
              <text:list-item text:style-override="id1-3-2-1-1-4-2">
                <text:number>2</text:number>
                <text:p text:style-name="al">Vrijdag 26 juni 2026 van 01.00 uur tot 03.30 uur, ten behoeve van de wedstrijd Nederland – Tunesië op vrijdag 26 juni 2026 om 01.00 uur.</text:p>
              </text:list-item>
              <text:list-item text:style-override="id1-3-2-1-1-4-3">
                <text:number>3</text:number>
                <text:p text:style-name="al">Indien de duur van de wedstrijd door onderbrekingen de onder 1 en 2 genoemde eindtijd overschrijdt, blijft de ontheffing van kracht tot het laatste fluitsignaal, waarna nog maximaal 30 minuten wordt toegestaan voor sluiting.</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18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221</meta:user-defined>
    <meta:user-defined meta:name="DCTERMS.abstract">Ontheffing sluitingstijden Stellingmolen 178</meta:user-defined>
    <dc:language>nl</dc:language>
    <meta:user-defined meta:name="OVERHEIDop.locatietype/OVERHEIDop.gebiedsmarkering">Punt</meta:user-defined>
    <meta:user-defined meta:name="DC.title">Ontheffing Stellingmolen 178 voor het uitzenden WK-wedstrijden</meta:user-defined>
    <meta:user-defined meta:name="DCTERMS.W3CDTF/DCTERMS.available">2026-06-09</meta:user-defined>
    <meta:user-defined meta:name="DCTERMS.W3CDTF/OVERHEIDop.jaargang">2026</meta:user-defined>
    <meta:user-defined meta:name="OVERHEIDop.publicationIssue">271810</meta:user-defined>
    <meta:user-defined meta:name="OVERHEIDop.GmbID/DC.identifier">gmb-2026-271810</meta:user-defined>
    <meta:user-defined meta:name="OVERHEIDop.versieInformatie"/>
  </office:meta>
</office:document-meta>
</file>