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wijzen voetpaden dijke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waal maken bekend dat besloten is het voetpad langs de Molendijk, gelegen tussen Langeville huisnummer 18 en het kruispunt met de Molenpolderweg, aan te wijzen als voetpad, door plaatsing van verkeersbord G7 van bijlage I van het Reglement verkeersregels en verkeerstekens 1990.</text:p>
            <text:p text:style-name="common-al"/>
            <text:p text:style-name="common-al">Ook maken zij bekend dat besloten is het voetpad op de dijk, gelegen tussen de Kettingweg en de Burenpolderweg, aan te wijzen als voetpad, door plaatsing van verkeersbord G7 van bijlage I van het Reglement verkeersregels en verkeerstekens 1990.</text:p>
            <text:p text:style-name="common-al"/>
            <text:p text:style-name="common-al">Genoemd verkeersbesluit ligt voor eenieder ter inzage bij de balie, in het gemeentehuis in Kruiningen en is ook terug te vinden via www.officielebekendmakingen.nl.</text:p>
            <text:p text:style-name="common-al"/>
            <text:p text:style-name="common-al">Overeenkomstig de bepalingen van de Algemene Wet Bestuursrecht wijzen wij u erop, dat u tegen dit besluit binnen 6 weken na publicatie, schriftelijk een gemotiveerd bezwaarschrift bij ons college kunt indien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28 januari 2026</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1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imerswaal - Verkeersbesluit - voetpad langs de Molendijk, kruispunt met de Molenpolderweg, voetpad op de dijk gelegen tussen Kettingweg en Burenpolderweg in Yerseke</meta:user-defined>
    <meta:user-defined meta:name="OVERHEIDvb.Wegcategorie/OVERHEIDvb.wegcategorie">Erftoegangsweg binnen de bebouwde kom</meta:user-defined>
    <meta:user-defined meta:name="OVERHEIDvb.Weggebruiker/OVERHEIDvb.weggebruiker">voetgangers</meta:user-defined>
    <meta:user-defined meta:name="OVERHEIDop.verkeersbordcode">G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Bekendmaking verkeersbesluit aanwijzen voetpaden dijken Yerseke</meta:user-defined>
    <meta:user-defined meta:name="DCTERMS.W3CDTF/DCTERMS.available">2026-01-28</meta:user-defined>
    <meta:user-defined meta:name="OVERHEIDop.externeBijlage">Verkeersbesluit voetpaden Yerseke|exb-2026-2011</meta:user-defined>
    <meta:user-defined meta:name="DCTERMS.W3CDTF/OVERHEIDop.jaargang">2026</meta:user-defined>
    <meta:user-defined meta:name="OVERHEIDop.publicationIssue">27181</meta:user-defined>
    <meta:user-defined meta:name="OVERHEIDop.GmbID/DC.identifier">gmb-2026-27181</meta:user-defined>
    <meta:user-defined meta:name="OVERHEIDop.versieInformatie"/>
  </office:meta>
</office:document-meta>
</file>