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q Wieringen Zuid en beeldkwaliteitsplan</text:p>
      <text:section text:name="zakelijke-mededeling_id1-3-2" text:style-name="zakelijke-mededeling">
        <text:section text:name="zakelijke-mededeling-tekst_id1-3-2-1" text:style-name="zakelijke-mededeling-tekst">
          <text:section text:name="tekst_id1-3-2-1-1" text:style-name="tekst">
            <text:p text:style-name="tussenkopcur">Vaststelling TAM-omgevingsplan</text:p>
            <text:p text:style-name="common-al">Burgemeester en wethouders van Breda maken bekend dat de gemeenteraad in zijn openbare vergadering van 4 juni 2026 een wijziging van het omgevingsplan Breda (wijzigingsbesluit) (TAM-omgevingsplan Hoofdstuk 22q Wieringen Zuid met nummer NL.IMRO.0758.TAM2025209006-VG01 en het beeldkwaliteitsplan hebben vastgesteld. De wijziging gaat over percelen op de hoek van de Wieringenstraat en de Urkstraat en ten noorden van de Tilburgseweg.</text:p>
            <text:p text:style-name="common-al">Het wijzigingsbesluit van het omgevingsplan is ten opzichte van het ter inzage gelegde ontwerp-wijzigingsbesluit aangepast. Deze wijzigingen zijn in het ‘raadsvoorstel TAM-omgevingsplan Hoofdstuk 22q Wieringen Zuid’ opgenomen. Dit raadsvoorstel maakt als bijlage deel uit van het vaststellingsbesluit.</text:p>
            <text:p text:style-name="tussenkopcur">Waarom publiceert de gemeente Breda dit bericht?</text:p>
            <text:p text:style-name="common-al">Er is bij de gemeente Breda een plan ingediend voor 55 grondgebonden woningen. Het plan past niet binnen de regels van het omgevingsplan Breda. Het plan past niet binnen de regels van het omgevingsplan Breda. Om het plan mogelijk te maken moet het omgevingsplan aangepast worden. Dit doen we met een zogenaamd TAM-omgevingsplan. Met dit bericht informeren we dat de gemeenteraad een wijziging van het omgevingsplan Breda en het beeldkwaliteitsplan heeft vastgesteld. Belanghebbenden kunnen beroep instellen tegen het vastgestelde wijzigingsbesluit.</text:p>
            <text:p text:style-name="tussenkopcur">Beeldkwaliteitsplan </text:p>
            <text:p text:style-name="common-al">De gemeenteraad heeft ook een beeldkwaliteitsplan vast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bij het wijzigingsbesluit van het omgevingsplan gevoegd.</text:p>
            <text:p text:style-name="tussenkopcur">Ter inzage</text:p>
            <text:p text:style-name="common-al">Het vastgestelde wijzigingsbesluit met de daarbij behorende stukken zijn vanaf 11 juni 2026 digitaal te raadplegen via <text:a xlink:href="https://omgevingswet.overheid.nl/regels-op-de-kaart/document?documentID=NL.IMRO.0758.TAM2025209006-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Indienen van een beroepschrift tegen de vaststelling van het wijzigingsbesluit</text:p>
            <text:p text:style-name="common-al">De beroepstermijn loopt van 12 juni 2026 tot en met 23 juli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tussenkopcur">Zijn er vragen over dit bericht?</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8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9006-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TAM-omgevingsplan Hoofdstuk 22q Wieringen Zuid en beeldkwaliteitsplan</meta:user-defined>
    <meta:user-defined meta:name="DCTERMS.W3CDTF/DCTERMS.available">2026-06-10</meta:user-defined>
    <meta:user-defined meta:name="DCTERMS.W3CDTF/OVERHEIDop.jaargang">2026</meta:user-defined>
    <meta:user-defined meta:name="OVERHEIDop.publicationIssue">271809</meta:user-defined>
    <meta:user-defined meta:name="OVERHEIDop.GmbID/DC.identifier">gmb-2026-271809</meta:user-defined>
    <meta:user-defined meta:name="OVERHEIDop.versieInformatie"/>
  </office:meta>
</office:document-meta>
</file>