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,Oude Markt 4, 7511 G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Centrum</text:p>
            <text:p text:style-name="common-al">Op 4 juni 2026 hebben wij een melding ontvangen voor melding brandveilig gebruik op de locatie Oude Markt 4, 7511 GA Enschede. De melding is geregistreerd onder zaaknummer 0153Z2606-0184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180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0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0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6-0184</meta:user-defined>
    <dc:language>nl</dc:language>
    <meta:user-defined meta:name="OVERHEIDop.locatietype/OVERHEIDop.gebiedsmarkering">Punt</meta:user-defined>
    <meta:user-defined meta:name="DC.title">Kennisgeving ontvangst melding brandveilig gebruik,Oude Markt 4, 7511 GA Ensched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1804</meta:user-defined>
    <meta:user-defined meta:name="OVERHEIDop.GmbID/DC.identifier">gmb-2026-271804</meta:user-defined>
    <meta:user-defined meta:name="OVERHEIDop.versieInformatie"/>
  </office:meta>
</office:document-meta>
</file>