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ste standplaatsvergunning voor de verkoop van vis op de woensdag en vrijdag op de Braadkamp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aste standplaatsvergunning voor de verkoop van vis op de woensdag en vrijdag op de Braadkamp (voor de duur van 15 jaar), verzonden 2 jun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80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0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aste standplaatsvergunning voor de verkoop van vis op de woensdag en vrijdag op de Braadkamp (voor de duur van 15 jaar)</meta:user-defined>
    <meta:user-defined meta:name="DCTERMS.W3CDTF/DCTERMS.available">2026-06-10</meta:user-defined>
    <meta:user-defined meta:name="DCTERMS.W3CDTF/OVERHEIDop.jaargang">2026</meta:user-defined>
    <meta:user-defined meta:name="OVERHEIDop.publicationIssue">271802</meta:user-defined>
    <meta:user-defined meta:name="OVERHEIDop.GmbID/DC.identifier">gmb-2026-271802</meta:user-defined>
    <meta:user-defined meta:name="OVERHEIDop.versieInformatie"/>
  </office:meta>
</office:document-meta>
</file>