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171 3012E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6-005309</text:span><text:span text:style-name="nadrukvet">/2026042001497</text:span>, heeft verleend voor de Bouwactiviteit (omgevingsplan), Bouwactiviteit (technisch). <text:span text:style-name="nadrukcur">(Grondslag: Omgevingswet, artikel 5.1)</text:span></text:p>
            <text:p text:style-name="common-al">De aanvraag betreft De aanvraag betreft het plaatsen van nieuwe airco units, bouwen van een nieuwe interne trap en het plaatsen van nieuwe handelsreclame  Lijnbaan 171. op de locatie Lijnbaan 171 3012E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8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09</meta:user-defined>
    <meta:user-defined meta:name="DCTERMS.abstract">De aanvraag betreft het plaatsen van nieuwe airco units, bouwen van een nieuwe interne trap en het plaatsen van nieuwe handelsreclame  Lijnbaan 17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ijnbaan 171 3012EN Rotterdam</meta:user-defined>
    <meta:user-defined meta:name="DCTERMS.W3CDTF/DCTERMS.available">2026-06-09</meta:user-defined>
    <meta:user-defined meta:name="DCTERMS.W3CDTF/OVERHEIDop.jaargang">2026</meta:user-defined>
    <meta:user-defined meta:name="OVERHEIDop.publicationIssue">271801</meta:user-defined>
    <meta:user-defined meta:name="OVERHEIDop.GmbID/DC.identifier">gmb-2026-271801</meta:user-defined>
    <meta:user-defined meta:name="OVERHEIDop.versieInformatie"/>
  </office:meta>
</office:document-meta>
</file>