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Dürst Brittlaan 30, 8181EG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Dürst Brittlaan 30 in Heerde, voor het plaatsen van een tijdelijke zorgunit, verzonden op 5 juni 2026 (zaaknummer R2026-0105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eerde.nl/bezwaar. U heeft hiervoor een DigiD-inlogcode nodig, Per post: Stuurt u uw bezwaarschrift naar Gemeente Heerde, Postbus 175, 8180 AD Heerde. Meer informatie over het maken van bezwaar vindt u op www.heerde.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7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052</meta:user-defined>
    <meta:user-defined meta:name="DCTERMS.abstract">Betreft: Beschikking op aanvraag op locatie Dürst Brittlaan 30, 8181EG Heerde</meta:user-defined>
    <dc:language>nl</dc:language>
    <meta:user-defined meta:name="OVERHEIDop.locatietype/OVERHEIDop.gebiedsmarkering">Vlak</meta:user-defined>
    <meta:user-defined meta:name="DC.title">Kennisgeving verleende omgevingsvergunning Dürst Brittlaan 30, 8181EG Heerde</meta:user-defined>
    <meta:user-defined meta:name="DCTERMS.W3CDTF/DCTERMS.available">2026-06-16</meta:user-defined>
    <meta:user-defined meta:name="DCTERMS.W3CDTF/OVERHEIDop.jaargang">2026</meta:user-defined>
    <meta:user-defined meta:name="OVERHEIDop.publicationIssue">271797</meta:user-defined>
    <meta:user-defined meta:name="OVERHEIDop.GmbID/DC.identifier">gmb-2026-271797</meta:user-defined>
    <meta:user-defined meta:name="OVERHEIDop.versieInformatie"/>
  </office:meta>
</office:document-meta>
</file>