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. Hamburgerstraat 2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een besluit genomen op de aanvraag met zaaknummer Z2026-00000982 voor een omgevingsvergunning op locatie E. Hamburgerstraat 2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chutting aan de zijkant van de achtertui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179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9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82</meta:user-defined>
    <dc:language>nl</dc:language>
    <meta:user-defined meta:name="OVERHEIDop.locatietype/OVERHEIDop.gebiedsmarkering">Vlak</meta:user-defined>
    <meta:user-defined meta:name="DC.title">Kennisgeving besluit op aanvraag omgevingsvergunning E. Hamburgerstraat 22 in Heinenoo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96</meta:user-defined>
    <meta:user-defined meta:name="OVERHEIDop.GmbID/DC.identifier">gmb-2026-271796</meta:user-defined>
    <meta:user-defined meta:name="OVERHEIDop.versieInformatie"/>
  </office:meta>
</office:document-meta>
</file>