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Soeterbeek 21, 5991EH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ni 2026 besloten, om de beslistermijn voor de aanvraag omgevingsvergunning voor het omzetten van de bedrijfswoning naar burgerwoning op locatie Soeterbeek 21, 5991EH Baarlo met zaaknummer Z2026-00001706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1706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179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06</meta:user-defined>
    <meta:user-defined meta:name="DCTERMS.abstract">Betreft: Beschikking verlenging beslistermijn op locatie Soeterbeek 21, 5991EH Baarlo</meta:user-defined>
    <dc:language>nl</dc:language>
    <meta:user-defined meta:name="OVERHEIDop.locatietype/OVERHEIDop.gebiedsmarkering">Vlak</meta:user-defined>
    <meta:user-defined meta:name="DC.title">Kennisgeving termijnverlenging omgevingsvergunning, Soeterbeek 21, 5991EH Baarlo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95</meta:user-defined>
    <meta:user-defined meta:name="OVERHEIDop.GmbID/DC.identifier">gmb-2026-271795</meta:user-defined>
    <meta:user-defined meta:name="OVERHEIDop.versieInformatie"/>
  </office:meta>
</office:document-meta>
</file>