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Overdamstraat 2, 4561 AL Hulst, Overdamstraat 2, 2a en 2b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tweede verdieping van het pand wijzigen naar functie logies aan Overdamstraat 2, 4561 AL Hulst, Overdamstraat 2, 2a en 2b,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tweede verdieping van het pand wijzigen naar functie logies </text:p>
            <text:p text:style-name="common-al">Adres				: Overdamstraat 2, 4561 AL Hulst, Overdamstraat 2, 2a en 2b, Hulst</text:p>
            <text:p text:style-name="common-al">Zaaknummer	: 06771020075</text:p>
            <text:p text:style-name="common-al">Verzenddatum	: 05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179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0075</meta:user-defined>
    <meta:user-defined meta:name="DCTERMS.abstract">Toestemming voor 06771020075 de tweede verdieping van het pand wijzigen naar functie logies aan Overdamstraat 2, 4561 AL Hulst, Overdamstraat 2, 2a en 2b,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omgevingsvergunning, Overdamstraat 2, 4561 AL Hulst, Overdamstraat 2, 2a en 2b, Hulst</meta:user-defined>
    <meta:user-defined meta:name="OVERHEIDop.datumEindeReactietermijn">2026-07-20</meta:user-defined>
    <meta:user-defined meta:name="OVERHEIDop.terinzageleggingBG">https://www.digitale-inzage.nl/Gemeente%20Hulst/dossier/aW-CRBtPcU_F8EkTYT4dnA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93</meta:user-defined>
    <meta:user-defined meta:name="OVERHEIDop.GmbID/DC.identifier">gmb-2026-271793</meta:user-defined>
    <meta:user-defined meta:name="OVERHEIDop.versieInformatie"/>
  </office:meta>
</office:document-meta>
</file>