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loods, Horsterweg 41, 6039GC Strampro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een loods op de locatie Horsterweg 41, 6039GC Stramproy. De aanvraag om omgevingsvergunning is ontvangen op 16 januari 2026 en is geregistreerd onder zaaknummer Z2026-00000111.</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7179</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79</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79</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11</meta:user-defined>
    <meta:user-defined meta:name="DCTERMS.abstract">Betreft: Aanvraag op locatie Horsterweg 41, 6039GC Stramproy</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een loods, Horsterweg 41, 6039GC Stramproy</meta:user-defined>
    <meta:user-defined meta:name="DCTERMS.W3CDTF/DCTERMS.available">2026-01-22</meta:user-defined>
    <meta:user-defined meta:name="DCTERMS.W3CDTF/OVERHEIDop.jaargang">2026</meta:user-defined>
    <meta:user-defined meta:name="OVERHEIDop.publicationIssue">27179</meta:user-defined>
    <meta:user-defined meta:name="OVERHEIDop.GmbID/DC.identifier">gmb-2026-27179</meta:user-defined>
    <meta:user-defined meta:name="OVERHEIDop.versieInformatie"/>
  </office:meta>
</office:document-meta>
</file>