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enstraat 12, 7311 DX Apeldoorn, het vergroten van een woning (dakopbouw en 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6-2026</text:p>
            <text:p text:style-name="common-al">Zaaknummer:  02006257115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78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8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8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57115</meta:user-defined>
    <dc:language>nl</dc:language>
    <meta:user-defined meta:name="OVERHEIDop.locatietype/OVERHEIDop.gebiedsmarkering">Punt</meta:user-defined>
    <meta:user-defined meta:name="DC.title">Aanvraag Omgevingsvergunning Torenstraat 12, 7311 DX Apeldoorn, het vergroten van een woning (dakopbouw en dakkapel)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82</meta:user-defined>
    <meta:user-defined meta:name="OVERHEIDop.GmbID/DC.identifier">gmb-2026-271782</meta:user-defined>
    <meta:user-defined meta:name="OVERHEIDop.versieInformatie"/>
  </office:meta>
</office:document-meta>
</file>