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en balkon aan de Zuidvliet 152 a, 8921 BN Leeuwarden (OV-2026-0378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en balkon aan de Zuidvliet 152 a, 8921 BN Leeuwarden. Bij ons geregistreerd onder kenmerk: OV-2026-0378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6. De gemeente Leeuwarden neemt daarover waarschijnlijk voor 3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7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38</meta:user-defined>
    <dc:language>nl</dc:language>
    <meta:user-defined meta:name="OVERHEIDop.locatietype/OVERHEIDop.gebiedsmarkering">Punt</meta:user-defined>
    <meta:user-defined meta:name="DC.title">Aanvraag omgevingsvergunning voor het realiseren van een dakkapel en balkon aan de Zuidvliet 152 a, 8921 BN Leeuwarden (OV-2026-037838)</meta:user-defined>
    <meta:user-defined meta:name="DCTERMS.W3CDTF/DCTERMS.available">2026-06-09</meta:user-defined>
    <meta:user-defined meta:name="DCTERMS.W3CDTF/OVERHEIDop.jaargang">2026</meta:user-defined>
    <meta:user-defined meta:name="OVERHEIDop.publicationIssue">271778</meta:user-defined>
    <meta:user-defined meta:name="OVERHEIDop.GmbID/DC.identifier">gmb-2026-271778</meta:user-defined>
    <meta:user-defined meta:name="OVERHEIDop.versieInformatie"/>
  </office:meta>
</office:document-meta>
</file>