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mmelhage fase 4 te Emmeloord: het plaatsen van 3 fiets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is een aanvraag om Omgevingsvergunning binnen gekomen voor deze locatie. De aanvraag is geregistreerd onder zaaknummer Z2026-0000205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177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7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7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50</meta:user-defined>
    <meta:user-defined meta:name="DCTERMS.abstract">Emmelhage fase 4 te Emmeloord: het plaatsen van 3 fietsbruggen</meta:user-defined>
    <dc:language>nl</dc:language>
    <meta:user-defined meta:name="OVERHEIDop.locatietype/OVERHEIDop.gebiedsmarkering">Vlak</meta:user-defined>
    <meta:user-defined meta:name="DC.title">Aanvraag vergunning Emmelhage fase 4 te Emmeloord: het plaatsen van 3 fietsbrug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75</meta:user-defined>
    <meta:user-defined meta:name="OVERHEIDop.GmbID/DC.identifier">gmb-2026-271775</meta:user-defined>
    <meta:user-defined meta:name="OVERHEIDop.versieInformatie"/>
  </office:meta>
</office:document-meta>
</file>