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ijsbert van Swietenstraat 24, 9079 LW St.-Jacobiparochie, Verzoeklocatie 20260225002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0620 voor een omgevingsvergunning op locatie Gijsbert van Swietenstraat 24, 9079 LW St.-Jacobiparochie, Verzoeklocatie 2026022500215. De vergunning is verleend. Het besluit betreft het maken van een dakopbouw. </text:p>
            <text:p text:style-name="common-al">Het besluit is verzonden op 05-06-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7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20</meta:user-defined>
    <meta:user-defined meta:name="DCTERMS.abstract">Verleende omgevingsvergunning een dakopbouw op locatie Gijsbert van Swietenstraat 24, 9079 LW St.-Jacobiparochie, Verzoeklocatie 2026022500215.</meta:user-defined>
    <dc:language>nl</dc:language>
    <meta:user-defined meta:name="DC.title">Kennisgeving besluit op aanvraag omgevingsvergunning Gijsbert van Swietenstraat 24, 9079 LW St.-Jacobiparochie, Verzoeklocatie 2026022500215</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075</meta:user-defined>
    <meta:user-defined meta:name="OVERHEIDop.publicationIssue">271764</meta:user-defined>
    <meta:user-defined meta:name="OVERHEIDop.GmbID/DC.identifier">gmb-2026-271764</meta:user-defined>
    <meta:user-defined meta:name="OVERHEIDop.versieInformatie"/>
  </office:meta>
</office:document-meta>
</file>