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ersoneels bijeenkomst DIRK op 12 juni 2025 aan Flemingweg 5,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 juni 2026 een evenementenvergunning verleend. De gemeente geeft hiermee toestemming voor het evenement Personeelsbijeenkomst DIRK op 12 juni 2025 op de locatie Flemingweg 5, 2408 AV Alphen aan den Rijn, geregistreerd onder nr. 0484388468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7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4689</meta:user-defined>
    <dc:language>nl</dc:language>
    <meta:user-defined meta:name="OVERHEIDop.locatietype/OVERHEIDop.gebiedsmarkering">Punt</meta:user-defined>
    <meta:user-defined meta:name="DC.title">Verleende evenementenvergunning voor Personeels bijeenkomst DIRK op 12 juni 2025 aan Flemingweg 5, 2408 AV Alphen aan den Rijn</meta:user-defined>
    <meta:user-defined meta:name="DCTERMS.W3CDTF/DCTERMS.available">2026-06-09</meta:user-defined>
    <meta:user-defined meta:name="DCTERMS.W3CDTF/OVERHEIDop.jaargang">2026</meta:user-defined>
    <meta:user-defined meta:name="OVERHEIDop.publicationIssue">271763</meta:user-defined>
    <meta:user-defined meta:name="OVERHEIDop.GmbID/DC.identifier">gmb-2026-271763</meta:user-defined>
    <meta:user-defined meta:name="OVERHEIDop.versieInformatie"/>
  </office:meta>
</office:document-meta>
</file>