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oor de verkoop van oliebollen (ten behoeve van een goed doel) op de Braadkamp van 29 december 2026 tot en met 31 december 2026</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Verleende incidentele standplaatsvergunning voor de verkoop van oliebollen (ten behoeve van een goed doel) op de Braadkamp van 29 december 2026 tot en met 31 december 2026, verzonden 29 mei 2026</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text:a xlink:href="https://www.eemnes.nl/bezwaar-maken-besluit-gemeente" xlink:type="simple">Externe link:"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17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voor de verkoop van oliebollen (ten behoeve van een goed doel) op de Braadkamp van 29 december 2026 tot en met 31 december 2026</meta:user-defined>
    <meta:user-defined meta:name="DCTERMS.W3CDTF/DCTERMS.available">2026-06-10</meta:user-defined>
    <meta:user-defined meta:name="DCTERMS.W3CDTF/OVERHEIDop.jaargang">2026</meta:user-defined>
    <meta:user-defined meta:name="OVERHEIDop.publicationIssue">271760</meta:user-defined>
    <meta:user-defined meta:name="OVERHEIDop.GmbID/DC.identifier">gmb-2026-271760</meta:user-defined>
    <meta:user-defined meta:name="OVERHEIDop.versieInformatie"/>
  </office:meta>
</office:document-meta>
</file>