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reclame uiting en plaatsten roosters in achtergevel, Bètaplein 22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58</text:p>
            <text:p text:style-name="common-al">
            <text:span text:style-name="nadrukvet">Ingekomen:</text:span> 04-06-2026 12:00</text:p>
            <text:p text:style-name="common-al">
            <text:span text:style-name="nadrukvet">Locatie:</text:span> Bètaplein 22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58" xlink:type="simple">publicatiesomgevingsvergunningen@leiden.nl</text:a> de volgende gegevens:</text:p>
            <text:p text:style-name="common-al">-het kenmerk van de aanvraag: Z/26/39989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7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58</meta:user-defined>
    <meta:user-defined meta:name="DCTERMS.abstract">interne verbouwing, reclame uiting en plaatsten roosters i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reclame uiting en plaatsten roosters in achtergevel, Bètaplein 22 2321KS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37_Samenvatting 000|exb-2026-20069</meta:user-defined>
    <meta:user-defined meta:name="OVERHEIDop.publicationIssue">271756</meta:user-defined>
    <meta:user-defined meta:name="OVERHEIDop.GmbID/DC.identifier">gmb-2026-271756</meta:user-defined>
    <meta:user-defined meta:name="OVERHEIDop.versieInformatie"/>
  </office:meta>
</office:document-meta>
</file>