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van vijf B&amp;B-kamers en buitenonderhoud van het Rijksmonument, Het Eiland 7, 7271B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aanvraag ontvangen voor de realisatie van vijf B&amp;B-kamers en buitenonderhoud van het Rijksmonument op locatie Het Eiland 7, 7271BK Borculo. De aanvraag is geregistreerd onder zaaknummer Z2026-00000090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1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0</meta:user-defined>
    <meta:user-defined meta:name="DCTERMS.abstract">Betreft: Aanvraag op locatie Het Eiland 7, 7271BK Borculo</meta:user-defined>
    <dc:language>nl</dc:language>
    <meta:user-defined meta:name="OVERHEIDop.locatietype/OVERHEIDop.gebiedsmarkering">Vlak</meta:user-defined>
    <meta:user-defined meta:name="DC.title">Aanvraag vergunning voor realisatie van vijf B&amp;B-kamers en buitenonderhoud van het Rijksmonument, Het Eiland 7, 7271BK Borcu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75</meta:user-defined>
    <meta:user-defined meta:name="OVERHEIDop.GmbID/DC.identifier">gmb-2026-27175</meta:user-defined>
    <meta:user-defined meta:name="OVERHEIDop.versieInformatie"/>
  </office:meta>
</office:document-meta>
</file>