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RUSH, Fnidsen 83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Fnidsen 83, 1811 NE Alkmaar<text:span text:style-name="nadrukvet">; </text:span>Terrasvergunning RUSH</text:p>
            <text:p text:style-name="common-al">
            
          </text:p>
            <text:p text:style-name="common-al">Datum ontvangst: 02-06-2026</text:p>
            <text:p text:style-name="last-al">Zaaknummer: 00001383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7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3882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RUSH, Fnidsen 83, 1811 NE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44</meta:user-defined>
    <meta:user-defined meta:name="OVERHEIDop.GmbID/DC.identifier">gmb-2026-271744</meta:user-defined>
    <meta:user-defined meta:name="OVERHEIDop.versieInformatie"/>
  </office:meta>
</office:document-meta>
</file>