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 Geldersoord (nabij Heegsche Bouwing), 6932MW Westervoort</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aanvraag ontvangen voor een omgevingsvergunning, voor tijdelijk plaatsen van 2 reclame borden (Fort Geldersoord) op de locatie Fort Geldersoord (nabij Heegsche Bouwing), 6932MW Westervoort. De aanvraag is geregistreerd onder zaaknummer Z2026-00000853.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174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4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4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853</meta:user-defined>
    <meta:user-defined meta:name="DCTERMS.abstract">Betreft: aanvraag op locatie Fort Geldersoord (nabij Heegsche Bouwing), 6932MW Westervoort</meta:user-defined>
    <dc:language>nl</dc:language>
    <meta:user-defined meta:name="OVERHEIDop.locatietype/OVERHEIDop.gebiedsmarkering">Vlak</meta:user-defined>
    <meta:user-defined meta:name="DC.title">Kennisgeving ontvangst aanvraag omgevingsvergunning Fort Geldersoord (nabij Heegsche Bouwing), 6932MW Westervoort</meta:user-defined>
    <meta:user-defined meta:name="DCTERMS.W3CDTF/DCTERMS.available">2026-06-09</meta:user-defined>
    <meta:user-defined meta:name="DCTERMS.W3CDTF/OVERHEIDop.jaargang">2026</meta:user-defined>
    <meta:user-defined meta:name="OVERHEIDop.publicationIssue">271743</meta:user-defined>
    <meta:user-defined meta:name="OVERHEIDop.GmbID/DC.identifier">gmb-2026-271743</meta:user-defined>
    <meta:user-defined meta:name="OVERHEIDop.versieInformatie"/>
  </office:meta>
</office:document-meta>
</file>