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arnsweachsterdyk 37, 8526 GA Boornzwaag: verleende omgevingsvergunning vervangen van de damwanden en het plaatsen van twee steigers. (Z.880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arnsweachsterdyk 37, 8526 GA Boornzwaag reguliere procedure</text:span>
          </text:p>
            <text:p text:style-name="common-al">Op 3 juni 2026 is een omgevingsvergunning verleend voor de Boarnsweachsterdyk 37, 8526 GA Boornzwaag. De vergunning omvat het vervangen van de damwanden en het plaatsen van twee steiger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174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4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0567</meta:user-defined>
    <dc:language>nl</dc:language>
    <meta:user-defined meta:name="OVERHEIDop.locatietype/OVERHEIDop.gebiedsmarkering">Punt</meta:user-defined>
    <meta:user-defined meta:name="DC.title">Boarnsweachsterdyk 37, 8526 GA Boornzwaag: verleende omgevingsvergunning vervangen van de damwanden en het plaatsen van twee steigers. (Z.880567)</meta:user-defined>
    <meta:user-defined meta:name="DCTERMS.W3CDTF/DCTERMS.available">2026-06-09</meta:user-defined>
    <meta:user-defined meta:name="DCTERMS.W3CDTF/OVERHEIDop.jaargang">2026</meta:user-defined>
    <meta:user-defined meta:name="OVERHEIDop.publicationIssue">271742</meta:user-defined>
    <meta:user-defined meta:name="OVERHEIDop.GmbID/DC.identifier">gmb-2026-271742</meta:user-defined>
    <meta:user-defined meta:name="OVERHEIDop.versieInformatie"/>
  </office:meta>
</office:document-meta>
</file>