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verlichte gevelreclame aan de buitenzijde van een tandartspraktijk aan de Hazelnootgaarde 24 Zoetermeer op 27 mei 2026</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mgevingsvergunning ontvangen voor het plaatsen van verlichte gevelreclame aan de buitenzijde van een tandartspraktijk op locatie Hazelnootgaarde 24 in Zoetermeer. De aanvraag is geregistreerd onder zaaknummer 2026-07354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174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4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4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3547</meta:user-defined>
    <meta:user-defined meta:name="DCTERMS.abstract">het plaatsen van verlichte gevelreclame aan de buitenzijde van een tandartsprakt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verlichte gevelreclame aan de buitenzijde van een tandartspraktijk aan de Hazelnootgaarde 24 Zoetermeer op 27 mei 2026</meta:user-defined>
    <meta:user-defined meta:name="DCTERMS.W3CDTF/DCTERMS.available">2026-06-09</meta:user-defined>
    <meta:user-defined meta:name="DCTERMS.W3CDTF/OVERHEIDop.jaargang">2026</meta:user-defined>
    <meta:user-defined meta:name="OVERHEIDop.publicationIssue">271741</meta:user-defined>
    <meta:user-defined meta:name="OVERHEIDop.GmbID/DC.identifier">gmb-2026-271741</meta:user-defined>
    <meta:user-defined meta:name="OVERHEIDop.versieInformatie"/>
  </office:meta>
</office:document-meta>
</file>