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Nekkerweg Perceel 5091 Sectie 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aanvraag ontvangen voor een Omgevingsvergunning op het adres Nekkerweg Perceel 5091 Sectie D Zuidoostbeemster. De aanvraag is geregistreerd onder zaaknummer Z2026-00002336. Dit is aangevraagd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7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36</meta:user-defined>
    <meta:user-defined meta:name="DCTERMS.abstract">Betreft: aanvraag op locatie Nekkerweg Perceel 5091 Sectie D Zuidoostbeemster</meta:user-defined>
    <dc:language>nl</dc:language>
    <meta:user-defined meta:name="OVERHEIDop.locatietype/OVERHEIDop.gebiedsmarkering">Vlak</meta:user-defined>
    <meta:user-defined meta:name="DC.title">Aanvraag vergunning voor het project nieuwbouw woning, Nekkerweg Perceel 5091 Sectie D Zuidoostbeemst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30</meta:user-defined>
    <meta:user-defined meta:name="OVERHEIDop.GmbID/DC.identifier">gmb-2026-271730</meta:user-defined>
    <meta:user-defined meta:name="OVERHEIDop.versieInformatie"/>
  </office:meta>
</office:document-meta>
</file>