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looienmarkt, sporthal De Bhoele, Händelstraat 45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januari 2026</text:p>
            <text:p text:style-name="common-al">Gelegenheid: vlooienmarkt</text:p>
            <text:p text:style-name="common-al">Activiteit: verkoop van 2de hands spullen</text:p>
            <text:p text:style-name="common-al">Datum: 19 april 2026, van 09.00 uur tot 16.00 uur</text:p>
            <text:p text:style-name="common-al">Locatie: sporthal De Bhoele, Händelstraat 45 Eerbeek</text:p>
            <text:p text:style-name="common-al">Zaaknummer: Z12277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looienmarkt, sporthal De Bhoele, Händelstraat 45 Eerbeek.</meta:user-defined>
    <meta:user-defined meta:name="DCTERMS.W3CDTF/DCTERMS.available">2026-01-22</meta:user-defined>
    <meta:user-defined meta:name="DCTERMS.W3CDTF/OVERHEIDop.jaargang">2026</meta:user-defined>
    <meta:user-defined meta:name="OVERHEIDop.publicationIssue">27173</meta:user-defined>
    <meta:user-defined meta:name="OVERHEIDop.GmbID/DC.identifier">gmb-2026-27173</meta:user-defined>
    <meta:user-defined meta:name="OVERHEIDop.versieInformatie"/>
  </office:meta>
</office:document-meta>
</file>