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voor de verkoop van kersen (fruit) op de dinsdag en woensdag op de Braadkamp (in de maanden juni tot augustus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eizoensgebonden standplaatsvergunning voor de verkoop van kersen (fruit) op de dinsdag en woensdag op de Braadkamp (in de maanden juni tot augustus voor de duur van 15 jaar), verzonden 19 me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7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eizoensgebonden standplaatsvergunning voor de verkoop van kersen (fruit) op de dinsdag en woensdag op de Braadkamp (in de maanden juni tot augustus voor de duur van 15 jaar)</meta:user-defined>
    <meta:user-defined meta:name="DCTERMS.W3CDTF/DCTERMS.available">2026-06-10</meta:user-defined>
    <meta:user-defined meta:name="DCTERMS.W3CDTF/OVERHEIDop.jaargang">2026</meta:user-defined>
    <meta:user-defined meta:name="OVERHEIDop.publicationIssue">271728</meta:user-defined>
    <meta:user-defined meta:name="OVERHEIDop.GmbID/DC.identifier">gmb-2026-271728</meta:user-defined>
    <meta:user-defined meta:name="OVERHEIDop.versieInformatie"/>
  </office:meta>
</office:document-meta>
</file>